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olderesweg nabij 17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0 een besluit genomen op de aanvraag met zaaknummer O-2020-0458 voor een omgevingsvergunning voor het kappen van 1 spar op locatie Woolderesweg nabij 17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6308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0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0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588 476731</meta:user-defined>
    <meta:user-defined meta:name="DC.title">Kennisgeving besluit op aanvraag omgevingsvergunning Woolderesweg nabij 177 in Hengelo</meta:user-defined>
    <meta:user-defined meta:name="OVERHEID.PostcodeHuisnummer/OVERHEIDop.postcodeHuisnummer">7555LL 173</meta:user-defined>
    <meta:user-defined meta:name="OVERHEIDop.straatnaam">Woolderesweg</meta:user-defined>
    <meta:user-defined meta:name="OVERHEIDop.woonplaats">Hengelo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308</meta:user-defined>
    <meta:user-defined meta:name="OVERHEIDop.GmbID/DC.identifier">gmb-2020-276308</meta:user-defined>
    <meta:user-defined meta:name="OVERHEIDop.versieInformatie"/>
  </office:meta>
</office:document-meta>
</file>