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 1 t/m 6, 16, 18 t/m 20, 36 en 37, P2230 Heusden Oost fase 2</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avel 1 t/m 6, 16, 18 t/m 20, 36 en 37, P2230 Heusden Oost fase 2  </text:p>
            <text:p text:style-name="common-al">het aanbrengen van inritten nieuwbouwwoningen     20-10-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30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0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0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71.001 377279.954</meta:user-defined>
    <meta:user-defined meta:name="DC.title">Verleende omgevingsvergunning Kavel 1 t/m 6, 16, 18 t/m 20, 36 en 37, P2230 Heusden Oost fase 2</meta:user-defined>
    <meta:user-defined meta:name="OVERHEID.PostcodeHuisnummer/OVERHEIDop.postcodeHuisnummer">5725DB 31</meta:user-defined>
    <meta:user-defined meta:name="OVERHEIDop.straatnaam">Korenveld</meta:user-defined>
    <meta:user-defined meta:name="OVERHEIDop.woonplaats">Heusden</meta:user-defined>
    <meta:user-defined meta:name="DCTERMS.W3CDTF/DCTERMS.available">2020-10-26</meta:user-defined>
    <meta:user-defined meta:name="DCTERMS.W3CDTF/OVERHEIDop.jaargang">2020</meta:user-defined>
    <meta:user-defined meta:name="OVERHEIDop.publicationIssue">276304</meta:user-defined>
    <meta:user-defined meta:name="OVERHEIDop.GmbID/DC.identifier">gmb-2020-276304</meta:user-defined>
    <meta:user-defined meta:name="OVERHEIDop.versieInformatie"/>
  </office:meta>
</office:document-meta>
</file>