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grado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O-2020-0494 voor een omgevingsvergunning voor het veranderen/vergroten van een woning op locatie Belgrado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30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08.7 479104.2</meta:user-defined>
    <meta:user-defined meta:name="DC.title">Kennisgeving besluit op aanvraag omgevingsvergunning Belgradostraat 30 in Hengelo</meta:user-defined>
    <meta:user-defined meta:name="OVERHEID.PostcodeHuisnummer/OVERHEIDop.postcodeHuisnummer">7559CJ 30</meta:user-defined>
    <meta:user-defined meta:name="OVERHEIDop.straatnaam">Belgradostraa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01</meta:user-defined>
    <meta:user-defined meta:name="OVERHEIDop.GmbID/DC.identifier">gmb-2020-276301</meta:user-defined>
    <meta:user-defined meta:name="OVERHEIDop.versieInformatie"/>
  </office:meta>
</office:document-meta>
</file>