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Broodjes, soep, salades, gezonde snacks, to go wereldgerecht - 01-11-2020 / 31-10-2021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06</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Overige (food) Broodjes, soep, salades, gezonde snacks, to go wereldgerecht 01-11-2020 / 31-10-202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0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06</meta:user-defined>
    <dc:language>nl</dc:language>
    <meta:user-defined meta:name="OVERHEID.EPSG28992/DC.spatial">143713 487124.644</meta:user-defined>
    <meta:user-defined meta:name="DC.title">Gemeente Almere - verlening standplaats - Overige (food) Broodjes, soep, salades, gezonde snacks, to go wereldgerecht - 01-11-2020 / 31-10-2021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00</meta:user-defined>
    <meta:user-defined meta:name="OVERHEIDop.GmbID/DC.identifier">gmb-2020-276300</meta:user-defined>
    <meta:user-defined meta:name="OVERHEIDop.versieInformatie"/>
  </office:meta>
</office:document-meta>
</file>