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sseweg 22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oktober 2020 een aanvraag voor een omgevingsvergunning ontvangen. Dit betreft het plaatsen van buitenkast tbv meterkast opstelling, tbv verzwaren aansluiting ter plaatse van de Ronsseweg 225 in Gouda. De aanvraag is geregistreerd onder kenmerk 20202814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6293</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93</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93</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10.52 448040.92</meta:user-defined>
    <meta:user-defined meta:name="DC.title">Kennisgeving ontvangst aanvraag omgevingsvergunning Ronsseweg 225 in Gouda</meta:user-defined>
    <meta:user-defined meta:name="OVERHEID.PostcodeHuisnummer/OVERHEIDop.postcodeHuisnummer">2803ZB 225</meta:user-defined>
    <meta:user-defined meta:name="OVERHEIDop.straatnaam">Ronsseweg</meta:user-defined>
    <meta:user-defined meta:name="OVERHEIDop.woonplaats">Gouda</meta:user-defined>
    <meta:user-defined meta:name="DCTERMS.W3CDTF/DCTERMS.available">2020-10-26</meta:user-defined>
    <meta:user-defined meta:name="DCTERMS.W3CDTF/OVERHEIDop.jaargang">2020</meta:user-defined>
    <meta:user-defined meta:name="OVERHEIDop.publicationIssue">276293</meta:user-defined>
    <meta:user-defined meta:name="OVERHEIDop.GmbID/DC.identifier">gmb-2020-276293</meta:user-defined>
    <meta:user-defined meta:name="OVERHEIDop.versieInformatie"/>
  </office:meta>
</office:document-meta>
</file>