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stel tot verlenging aanwijzing perceel gelegen in het plangebied Kop Boulevard te Enschede ingevolge artikel 4 van de Wet voorkeursrecht gemeente(Wv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schede maken ingevolge artikel 7 lid 1 van de Wet voorkeursrecht gemeenten (Wvg) bekend dat zij aan de raad van de gemeente Enschede gaan voorstellen om op grond van artikel 4 van de Wvg, een perceel opnieuw aan te wijzen als grond waarop de artikelen 10 tot en met 15, 24 en 26 Wvg van toepassing zijn. Het perceel is eerder bij een (voorlopige) aanwijzing (d.d. 12 maart 2018) betrokken geweest. </text:p>
            <text:p text:style-name="common-al"/>
            <text:p text:style-name="common-al">Het perceel is gelegen in het centrum van Enschede aan de Boulevard 1945. </text:p>
            <text:p text:style-name="common-al"/>
            <text:p text:style-name="common-al">Het raadsvoorstel/besluit heeft als planologische basis de Structuurvisie Gemeente Enschede 2011 vastgesteld door de raad van de gemeente Enschede op 26-11- 2011. Aan het perceel wordt in de Structuurvisie de bestemming “wonen, (openbare) parkeervoorzieningen, verblijfsdoeleinden, kantoorlocaties, detailhandel, horeca en maatschappelijke voorzieningen” toegedacht. Deze bestemming(en) wijken af van het huidig gebruik als kantoor/verblijfsdoeleinden.</text:p>
            <text:p text:style-name="common-al"/>
            <text:p text:style-name="tussenkopcur">TER INZAGE LEGGING:</text:p>
            <text:p text:style-name="common-al">Het concept raadsvoorstel/besluit met de bij het voorstel bijbehorende kadastrale tekening d.d. 1 oktober 2020 en de lijst van percelen waarop de aanwijzing betrekking heeft (waarin opgenomen de in de aanwijzing opgenomen percelen, hun grootte alsmede de naam van de eigenaren en rechthebbenden van de daarop rustende beperkte rechten), ligt met ingang van 29 oktober 2020 gedurende zes weken voor een ieder kosteloos ter inzage.</text:p>
            <text:p text:style-name="common-al">Wilt u de stukken inzien, neemt dan contact met ons op. Dit kan digitaal via vergunning@enschede.nl of telefonisch via nummer 053 4817100. U kunt de stukken dan digitaal toegestuurd krijgen.</text:p>
            <text:p text:style-name="common-al"/>
            <text:p text:style-name="tussenkopcur">Zienswijzen</text:p>
            <text:p text:style-name="common-al">Gedurende de termijn van de ter inzage legging kunt u schriftelijk en/of mondeling gemotiveerde zienswijzen met betrekking tot het concept raadsvoorstel/besluit Wvg Kop Boulevard naar voren brengen. U kunt uw schriftelijke zienswijze indienen bij het college van burgemeester en wethouders van de gemeente Enschede, t.a.v. de afdeling Gebieds- en Projectontwikkeling, Postbus 20, 7500 AA Enschede. Mondelinge zienswijzen kunnen ingediend worden bij mevrouw B.J. Van Kampen, senior jurist van de gemeente Enschede via het telefoonnummer 0613815275.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Enschede, 20 oktober 2020</text:span></text:p>
          </text:section>
          <text:section text:name="ondertekening_id1-3-2-2-2"/>
          <text:section text:name="ondertekening_id1-3-2-2-3">
            <text:p><text:span text:style-name="functie"/></text:p>
            <text:p><text:span text:style-name="functie">Burgemeester en wethouders van Ensch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28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Enschede</meta:user-defined>
    <meta:user-defined meta:name="OVERHEID.Informatietype/DC.type">officiële publicatie</meta:user-defined>
    <meta:user-defined meta:name="OVERHEIDgvop.Informatietype/DC.type">Plannen | overi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DC.source">artikel 4 van de Wet voorkeursrecht gemeenten]|[1.0:c:BWBR0003391&amp;artikel=4&amp;g=2012-03-23</meta:user-defined>
    <meta:user-defined meta:name="DC.source">artikel 7, eerste lid, van de Wet voorkeursrecht gemeenten]|[1.0:c:BWBR0003391&amp;artikel=7&amp;lid=1&amp;g=2012-03-23</meta:user-defined>
    <meta:user-defined meta:name="DCTERMS.alternative">Bekendmaking voorstel tot verlenging aanwijzing perceel gelegen in het plangebied Kop Boulevard te Enschede ingevolge artikel 4 van de Wet voorkeursrecht gemeente(Wvg) </meta:user-defined>
    <dc:language>nl</dc:language>
    <meta:user-defined meta:name="OVERHEID.Gemeente/DC.spatial">Enschede</meta:user-defined>
    <meta:user-defined meta:name="OVERHEID.EPSG28992/DC.spatial">257805.855 471147.948</meta:user-defined>
    <meta:user-defined meta:name="OVERHEID.EPSG28992/DC.spatial">257699.277 471088.678</meta:user-defined>
    <meta:user-defined meta:name="OVERHEID.EPSG28992/DC.spatial">257735.066 471025.044</meta:user-defined>
    <meta:user-defined meta:name="OVERHEID.EPSG28992/DC.spatial">257902.839 471068.761</meta:user-defined>
    <meta:user-defined meta:name="DC.title">Bekendmaking voorstel tot verlenging aanwijzing perceel gelegen in het plangebied Kop Boulevard te Enschede ingevolge artikel 4 van de Wet voorkeursrecht gemeente(Wvg)</meta:user-defined>
    <meta:user-defined meta:name="OVERHEID.PostcodeHuisnummer/OVERHEIDop.postcodeHuisnummer">7511JM 30</meta:user-defined>
    <meta:user-defined meta:name="OVERHEID.PostcodeHuisnummer/OVERHEIDop.postcodeHuisnummer">7511JP 5</meta:user-defined>
    <meta:user-defined meta:name="OVERHEID.PostcodeHuisnummer/OVERHEIDop.postcodeHuisnummer">7513BG 2</meta:user-defined>
    <meta:user-defined meta:name="OVERHEID.PostcodeHuisnummer/OVERHEIDop.postcodeHuisnummer">7511JW 44</meta:user-defined>
    <meta:user-defined meta:name="OVERHEIDop.straatnaam">Nijverheidstraat</meta:user-defined>
    <meta:user-defined meta:name="OVERHEIDop.straatnaam">Ripperdastraat</meta:user-defined>
    <meta:user-defined meta:name="OVERHEIDop.straatnaam">Emmastraat</meta:user-defined>
    <meta:user-defined meta:name="OVERHEIDop.straatnaam">Belt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6287</meta:user-defined>
    <meta:user-defined meta:name="OVERHEIDop.GmbID/DC.identifier">gmb-2020-276287</meta:user-defined>
    <meta:user-defined meta:name="OVERHEIDop.versieInformatie"/>
  </office:meta>
</office:document-meta>
</file>