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46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dijk 46 te Velden</text:span>
          </text:p>
            <text:p text:style-name="common-al">Voor het slopen van een garage inclusief het verwijderen van asbest</text:p>
            <text:p text:style-name="common-al">Afrondingsbrief verzonden op 22 oktober 2020</text:p>
            <text:p text:style-name="common-al">Kenmerk 2020-15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28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8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12 382156</meta:user-defined>
    <meta:user-defined meta:name="DC.title">Geaccepteerde sloopmelding - Molendijk 46 te Velden</meta:user-defined>
    <meta:user-defined meta:name="OVERHEID.PostcodeHuisnummer/OVERHEIDop.postcodeHuisnummer">5941EG 46</meta:user-defined>
    <meta:user-defined meta:name="OVERHEIDop.straatnaam">Molendijk</meta:user-defined>
    <meta:user-defined meta:name="OVERHEIDop.woonplaats">Veld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85</meta:user-defined>
    <meta:user-defined meta:name="OVERHEIDop.GmbID/DC.identifier">gmb-2020-276285</meta:user-defined>
    <meta:user-defined meta:name="OVERHEIDop.versieInformatie"/>
  </office:meta>
</office:document-meta>
</file>