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5545) van Halewijnlaan 51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2 oktober 2020</text:p>
            <text:p text:style-name="common-al">
            <text:span text:style-name="nadrukvet">Ons kenmerk: </text:span>67554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28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7.22 454230.96</meta:user-defined>
    <meta:user-defined meta:name="DC.title">Verleende omgevingsvergunning (kenmerk 675545) van Halewijnlaan 51 Voorburg plaatsen dakkapel voordakvlak woning</meta:user-defined>
    <meta:user-defined meta:name="OVERHEID.PostcodeHuisnummer/OVERHEIDop.postcodeHuisnummer">2274TD 51</meta:user-defined>
    <meta:user-defined meta:name="OVERHEIDop.straatnaam">van Halewijnlaan</meta:user-defined>
    <meta:user-defined meta:name="OVERHEIDop.woonplaats">Voorburg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80</meta:user-defined>
    <meta:user-defined meta:name="OVERHEIDop.GmbID/DC.identifier">gmb-2020-276280</meta:user-defined>
    <meta:user-defined meta:name="OVERHEIDop.versieInformatie"/>
  </office:meta>
</office:document-meta>
</file>