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leende omgevingsvergunning Hazelbergsestraat 2b, 5473 X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niet in behandeling genomen van de aanvraag omgevingsvergunning voor het slopen op grond van ruimtelijke regels tbv slopen varkensstallen</text:p>
            <text:p text:style-name="common-al"/>
            <text:p text:style-name="common-al">Verzenddatum: 21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2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048.646 405218.711</meta:user-defined>
    <meta:user-defined meta:name="DC.title">Niet Verleende omgevingsvergunning Hazelbergsestraat 2b, 5473 XL te Heeswijk-Dinther</meta:user-defined>
    <meta:user-defined meta:name="OVERHEID.PostcodeHuisnummer/OVERHEIDop.postcodeHuisnummer">5473XL 2</meta:user-defined>
    <meta:user-defined meta:name="OVERHEIDop.straatnaam">Hazelbergsestraat</meta:user-defined>
    <meta:user-defined meta:name="OVERHEIDop.woonplaats">Heeswijk-Dinth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75</meta:user-defined>
    <meta:user-defined meta:name="OVERHEIDop.GmbID/DC.identifier">gmb-2020-276275</meta:user-defined>
    <meta:user-defined meta:name="OVERHEIDop.versieInformatie"/>
  </office:meta>
</office:document-meta>
</file>