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keghemstraat 11-H 1075PJ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keghemstraat 11-H, 1075 PJ: voor het bouwkundig splitsen van de woning bestaande uit souterrain en begane grond van het gebouw Okeghemstraat 11 met bestemming daarvan tot drie zelfstandige woningen, verzonden op 21 oktober 2020. Dossiernummer Z2020-Z008219 / 5425771.</text:p>
            <text:p text:style-name="common-al"> </text:p>
            <text:p text:style-name="common-al">Het besluit en bijbehorende stukken kunt u per e-mail ontvangen. Stuur een e-mail naar <text:a xlink:href="mailto:stadsloket.zuid.vergunningen.dvl@amsterdam.nl?Subject=Dossiernummer Z2020-Z008219"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27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7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woning bestaande uit souterrain en begane grond van het gebouw Okeghemstraat 11 met bestemming daarvan tot drie zelfsta</meta:user-defined>
    <dc:language>nl</dc:language>
    <meta:user-defined meta:name="OVERHEID.EPSG28992/DC.spatial">119284.000088946 485048.00046025</meta:user-defined>
    <meta:user-defined meta:name="DC.title">Besluit omgevingsvergunning reguliere procedure Okeghemstraat 11-H 1075PJ Amsterdam</meta:user-defined>
    <meta:user-defined meta:name="OVERHEID.PostcodeHuisnummer/OVERHEIDop.postcodeHuisnummer">1075PJ 11</meta:user-defined>
    <meta:user-defined meta:name="OVERHEIDop.straatnaam">Okeghemstraat</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271</meta:user-defined>
    <meta:user-defined meta:name="OVERHEIDop.GmbID/DC.identifier">gmb-2020-276271</meta:user-defined>
    <meta:user-defined meta:name="OVERHEIDop.versieInformatie"/>
  </office:meta>
</office:document-meta>
</file>