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 Gemeente Almere - aanvraag omgevingsvergunning - plaatsen van een dakkapel - Paulus Potterstraat 31,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204105</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9 oktober 2020</text:p>
                  </table:table-cell>
                  <table:table-cell table:style-name="entry" table:number-rows-spanned="1" table:number-columns-spanned="1">
                    <text:p text:style-name="table_al">het plaatsen van een dakkapel</text:p>
                  </table:table-cell>
                  <table:table-cell table:style-name="entry" table:number-rows-spanned="1" table:number-columns-spanned="1">
                    <text:p text:style-name="table_al">Paulus Potterstraat 31</text:p>
                  </table:table-cell>
                  <table:table-cell table:style-name="entry" table:number-rows-spanned="1" table:number-columns-spanned="1">
                    <text:p text:style-name="table_al">146093,3</text:p>
                  </table:table-cell>
                  <table:table-cell table:style-name="entry" table:number-rows-spanned="1" table:number-columns-spanned="1">
                    <text:p text:style-name="table_al">488251</text:p>
                  </table:table-cell>
                </table:table-row>
              </table:table>
              <text:p text:style-name="table_bottom"/>
            </text:section>
            <text:p text:style-name="common-al">
            <text:span text:style-name="nadrukcur">
              <text:span text:style-name="nadrukcur">Op een aanvraag om een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span>
            </text:span>
          </text:p>
            <text:p text:style-name="common-al">
            <text:span text:style-name="nadrukcur">
              <text:span text:style-name="nadrukcur">Aanvragen zijn uitsluitend op afspraak in te zien. Eenvoudig een afspraak maken kan via </text:span>
            </text:span>
            <text:a xlink:href="https://www.almere.nl" xlink:type="simple">
              <text:span text:style-name="nadrukcur">https://www.almere.nl</text:span>
            </text:a> </text:p>
            <text:p text:style-name="common-al">
            <text:span text:style-name="nadrukcur">Wilt u toch liever bellen? Dat kan op 14 036.</text:span>
          </text:p>
            <text:p text:style-name="common-al">
            <text:span text:style-name="nadrukvet">
              <text:span text:style-name="nadrukcur">Bezwaar / Zienswijze</text:span>
            </text:span>
          </text:p>
            <text:p text:style-name="common-al">
            <text:span text:style-name="nadrukcur">Het gaat hier om een ingediende aanvraag. Deze kennisgeving is bedoeld om u te informeren. U kunt nog geen zienswijze of bezwaar indienen. Dit kan pas als wij een (ontwerp)besluit nemen op de aanvraag. Dit (ontwerp)besluit maken wij dan ook bekend. Nadere informatie hierover vindt u t.z.t. bij de publicatie van het (ontwerp)besluit.</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76261</text:span><text:line-break/><text:date style:data-style-name="dag" text:fixed="true" text:date-value="2020-10-27"/><text:line-break/><text:date style:data-style-name="jaar" text:fixed="true" text:date-value="2020-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6261</text:span><text:date style:data-style-name="nicedate" text:fixed="true" text:date-value="2020-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6261</text:span><text:date style:data-style-name="nicedate" text:fixed="true" text:date-value="2020-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204105</meta:user-defined>
    <dc:language>nl</dc:language>
    <meta:user-defined meta:name="OVERHEID.EPSG28992/DC.spatial">146093.289 488251.045</meta:user-defined>
    <meta:user-defined meta:name="DC.title">Gemeente Almere - aanvraag omgevingsvergunning - plaatsen van een dakkapel - Paulus Potterstraat 31, Almere</meta:user-defined>
    <meta:user-defined meta:name="OVERHEID.PostcodeHuisnummer/OVERHEIDop.postcodeHuisnummer">1318PK 31</meta:user-defined>
    <meta:user-defined meta:name="OVERHEIDop.straatnaam">Paulus Potterstraat</meta:user-defined>
    <meta:user-defined meta:name="OVERHEIDop.woonplaats">Almere</meta:user-defined>
    <meta:user-defined meta:name="DCTERMS.W3CDTF/DCTERMS.available">2020-10-27</meta:user-defined>
    <meta:user-defined meta:name="DCTERMS.W3CDTF/OVERHEIDop.jaargang">2020</meta:user-defined>
    <meta:user-defined meta:name="OVERHEIDop.publicationIssue">276261</meta:user-defined>
    <meta:user-defined meta:name="OVERHEIDop.GmbID/DC.identifier">gmb-2020-276261</meta:user-defined>
    <meta:user-defined meta:name="OVERHEIDop.versieInformatie"/>
  </office:meta>
</office:document-meta>
</file>