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Weidehek 32 4824A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20-003385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Weidehek 32 4824AS Breda</text:p>
            <text:p text:style-name="common-al">
            <text:span text:style-name="nadrukvet">Projectomschrijving:</text:span> verander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6259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259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259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meta:user-defined meta:name="DCTERMS.abstract">verandering van de inrichting</meta:user-defined>
    <dc:language>nl</dc:language>
    <meta:user-defined meta:name="OVERHEID.EPSG28992/DC.spatial">111234.666 403040.184</meta:user-defined>
    <meta:user-defined meta:name="DC.title">Wet milieubeheer melding, verandering van de inrichting, Weidehek 32 4824AS Breda</meta:user-defined>
    <meta:user-defined meta:name="OVERHEID.PostcodeHuisnummer/OVERHEIDop.postcodeHuisnummer">4824AS 32</meta:user-defined>
    <meta:user-defined meta:name="OVERHEIDop.straatnaam">Weidehek</meta:user-defined>
    <meta:user-defined meta:name="OVERHEIDop.woonplaats">Breda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259</meta:user-defined>
    <meta:user-defined meta:name="OVERHEIDop.GmbID/DC.identifier">gmb-2020-276259</meta:user-defined>
    <meta:user-defined meta:name="OVERHEIDop.versieInformatie"/>
  </office:meta>
</office:document-meta>
</file>