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visielegging vastgesteld bestemmingsplan ‘Sleydal, Heere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Sleydal, Heerepad’ (NL.IMRO.1641.BPL098-VG01) (ongewijzigd) is vastgesteld door de gemeenteraad van Maasgouw bij besluit van d.d. 13 oktober 2020.</text:p>
            <text:p text:style-name="common-al">
            <text:span text:style-name="nadrukvet">
              <text:span text:style-name="nadrukondlijn">Wat is het plan?</text:span>
            </text:span>
          </text:p>
            <text:p text:style-name="common-al">Het bestemmingsplan ‘Sleydal, Heerepad’ (NL.IMRO.1641.BPL098-VG01) heeft betrekking op het herstellen van een woningbouwtitel op het perceel aan het Heerepad 16 in Heel. Voor het plangebied geldt het bestemmingsplan ‘Heel-Panheel’ (vastgesteld 19 maart 2015). Het plangebied heeft in dit bestemmingsplan de bestemming ‘Wonen’. Op grond van het vigerende bestemmingsplan (‘Heel-Panheel’ vastgesteld 19 maart 2015) is echter de toevoeging van nieuwe woningen niet rechtstreeks toegestaan. Dit als gevolg van het feit dat naar aanleiding van een beroepsprocedure het bestemmingsplan ‘Heel-Panheel’ in zijn geheel opnieuw is vastgesteld op 19 maart 2015 waarin voor het plangebied geen woningbouwtitel is opgenomen. In het op 18 december 2014 vastgestelde bestemmingsplan ‘Reparatieplan’ was voor het plangebied wel een woningbouwtitel voor één woning opgenomen, maar door het opnieuw vaststellen van het bestemmingsplan ‘Heel-Panheel’ (vastgesteld 19 maart 2015) is deze woningbouwtitel onbedoeld komen te vervallen. Het bestemmingsplan ‘Reparatieplan’ (18 december 2014) is voor deze locatie als gevolg van de vaststelling van het bestemmingsplan ‘Heel-Panheel’ (vastgesteld 19 maart 2015) namelijk komen te vervallen. Om deze onbedoelde wijziging te herstellen is het bestemmingsplan ‘Sleydal, Heerepad’ (NL.IMRO.1641.BPL098-VG01) opgesteld.</text:p>
            <text:p text:style-name="common-al">
            <text:span text:style-name="nadrukvet">
              <text:span text:style-name="nadrukondlijn">Voor welk gebied is dit?</text:span>
            </text:span>
          </text:p>
            <text:p text:style-name="common-al">Het bestemmingsplan ‘Sleydal, Heerepad’ (NL.IMRO.1641.BPL098-VG01) heeft betrekking op het herstellen van een woningbouwtitel op het perceel aan het Heerepad 16 in Heel. Het perceel is kadastraal bekend als Heel en Panheel, sectie C, nummer 4715.</text:p>
            <text:p text:style-name="common-al">
            <text:span text:style-name="nadrukvet">
              <text:span text:style-name="nadrukondlijn">Wat ligt ter inzage?</text:span>
            </text:span>
          </text:p>
            <text:p text:style-name="common-al">Het bestemmingsplan ‘Sleydal, Heerepad’ (NL.IMRO.1641.BPL098-VG01) met de hierbij behorende stukken en voornoemd raadsbesluit, liggen ter visie. Het bestemmingsplan bestaat uit de verbeelding, de regels en een toelichting.</text:p>
            <text:p text:style-name="common-al">
            <text:span text:style-name="nadrukvet">
              <text:span text:style-name="nadrukondlijn">Wanneer ligt dit ter inzage?</text:span>
            </text:span>
          </text:p>
            <text:p text:style-name="common-al">Het bestemmingsplan ‘Sleydal, Heerepad’ (NL.IMRO.1641.BPL098-VG01) met hierbij behorende stukken en voornoemd raadsbesluit, ligt vanaf vrijdag 30 oktober 2020 gedurende de beroepstermijn van 6 weken (dus tot en met vrijdag 11 december 2020) ter inzage. Het bestemmingsplan ‘Sleydal, Heerepad’ (NL.IMRO.1641.BPL098-VG01) met de hierbij behorende stukken en voornoemd raadsbesluit, liggen ter visie. Het bestemmingsplan bestaat uit de verbeelding, de regels en een toelichting.</text:p>
            <text:p text:style-name="common-al">
            <text:span text:style-name="nadrukvet">
              <text:span text:style-name="nadrukondlijn">Waar is dit raadpleegbaar?</text:span>
            </text:span>
          </text:p>
            <text:list text:style-name="id1-3-2-1-1-12">
              <text:list-item text:style-override="id1-3-2-1-1-12-1">
                <text:number>1.</text:number>
                <text:p text:style-name="al">Het bestemmingsplan ‘Sleydal, Heerepad’ (NL.IMRO.1641.BPL098-VG01), met de hierbij behorende stukken en voornoemd raadsbesluit, zijn raadpleegbaar in de informatieruimte van het gemeentehuis, Markt 36 in Maasbracht (op werkdagen, tijdens de openingstijden van het gemeentehuis, behalve tijdens de avondopenstelling). In verband met de maatregelen tegen corona zijn er aangepaste openingstijden voor het gemeentehuis. Het inzien van het bestemmingsplan (met bijbehorende stukken en voornoemd raadsbesluit) alsmede het elektronisch raadplegen van het bestemmingsplan (met bijbehorende stukken en voornoemd raadsbesluit) op het gemeentehuis kan van maandag t/m vrijdag op afspraak tussen 9.00 en 12.00 uur en tussen 13.00 en 16.00, behalve de dinsdagmiddag. Een afspraak kunt u maken via het algemene nummer van de gemeente Maasgouw, 0475 85 25 00.</text:p>
              </text:list-item>
            </text:list>
            <text:list text:style-name="id1-3-2-1-1-13">
              <text:list-item text:style-override="id1-3-2-1-1-13-1">
                <text:number>2.</text:number>
                <text:p text:style-name="al">Het bestemmingsplan ‘Sleydal, Heerepad’ (NL.IMRO.1641.BPL098-VG01), met de hierbij behorende stukken en voornoemd raadsbesluit, wordt tevens langs elektronische weg beschikbaar gesteld en wel via <text:a xlink:href="http://www.gemeentemaasgouw.nl" xlink:type="simple">www.gemeentemaasgouw.nl</text:a>.</text:p>
              </text:list-item>
            </text:list>
            <text:list text:style-name="id1-3-2-1-1-14">
              <text:list-item text:style-override="id1-3-2-1-1-14-1">
                <text:number>3.</text:number>
                <text:p text:style-name="al">Verder kunt u het bestemmingsplan ‘Sleydal, Heerepad’ (NL.IMRO.1641.BPL098-VG01), met de hierbij behorende stukken en voornoemd raadsbesluit, langs elektronische weg op <text:a xlink:href="http://www.ruimtelijkeplannen.nl" xlink:type="simple">www.ruimtelijkeplannen.nl</text:a> raadplegen. U kunt hier onder andere op een kaart inzoomen en op die manier het bestemmingsplan inzien.</text:p>
                <text:p text:style-name="al"/>
              </text:list-item>
              <text:list-item text:style-override="id1-3-2-1-1-14-2">
                <text:number>4.</text:number>
                <text:p text:style-name="al">Voorts wordt iedereen in de gelegenheid gesteld het bestemmingsplan ‘Sleydal, Heerepad’ (NL.IMRO.1641.BPL098-VG01), met de hierbij behorende stukken en voornoemd raadsbesluit, op het gemeentehuis, Markt 36 in Maasbracht langs elektronische weg te raadplegen (op werkdagen, tijdens de openingstijden van het gemeentehuis, behalve tijdens de avondopenstelling). In verband met de maatregelen tegen corona zijn er aangepaste openingstijden voor het gemeentehuis. Het inzien van het bestemmingsplan (met bijbehorende stukken en voornoemd raadsbesluit) alsmede het elektronisch raadplegen van het bestemmingsplan (met bijbehorende stukken en voornoemd raadsbesluit) op het gemeentehuis kan van maandag t/m vrijdag op afspraak tussen 9.00 en 12.00 uur en tussen 13.00 en 16.00, behalve de dinsdagmiddag. Een afspraak kunt u maken via het algemene nummer van de gemeente Maasgouw, 0475 85 25 00.</text:p>
              </text:list-item>
            </text:list>
            <text:p text:style-name="common-al">
            <text:span text:style-name="nadrukvet">Hoe beroep instellen? </text:span>
          </text:p>
            <text:p text:style-name="common-al">Tijdens de beroepstermijn (met ingang van zaterdag 31 oktober 2020 tot en met vrijdag 11 december 2020) kan een belanghebbende tegen het vaststellingsbesluit van het bestemmingsplan ‘Sleydal, Heerepad’ (NL.IMRO.1641.BPL098-VG01) beroep instellen bij de Afdeling bestuursrechtspraak van de Raad van State, Postbus 20019, 2500 EA ’s-Gravenhage:</text:p>
            <text:list text:style-name="id1-3-2-1-1-17">
              <text:list-item text:style-override="id1-3-2-1-1-17-1">
                <text:number>1.</text:number>
                <text:p text:style-name="al">als u een belanghebbende bent, die tijdig zijn zienswijze bij de gemeenteraad naar voren heeft gebracht; </text:p>
              </text:list-item>
              <text:list-item text:style-override="id1-3-2-1-1-17-2">
                <text:number>2.</text:number>
                <text:p text:style-name="al">als u een belanghebbende bent, aan wie redelijkerwijs niet kan worden verweten dat hij/zij niet overeenkomstig artikel 3.8 eerste lid Wet ruimtelijke ordening juncto afdeling 3.4 Algemene wet bestuursrecht, zijn zienswijze bij de gemeenteraad naar voren heeft gebracht;</text:p>
              </text:list-item>
              <text:list-item text:style-override="id1-3-2-1-1-17-3">
                <text:number>3.</text:number>
                <text:p text:style-name="al">tegen de aangebrachte wijzigingen ten opzichte van het ontwerp-bestemmingsplan, indien u een belanghebbende bent.</text:p>
              </text:list-item>
            </text:list>
            <text:p text:style-name="common-al">Indien beroep wordt ingesteld, dient een afschrift van het besluit, waartegen het beroep zich richt, te worden meegezonden. Aan het instellen van beroep zijn kosten verbonden.</text:p>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 </text:span>
          </text:p>
            <text:p text:style-name="common-al">Voor al uw vragen kunt u contact opnemen met mevrouw N. Jongen of, bij afwezigheid, met één van de andere medewerkers Ruimtelijke Ordening (tel.: 0475 - 85 25 00).</text:p>
            <text:p text:style-name="common-al">Maasbracht, 29 oktober 2020</text:p>
            <text:p text:style-name="last-al">Burgemeester en wethouders van Maasg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625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gouw</meta:user-defined>
    <meta:user-defined meta:name="OVERHEID.Informatietype/DC.type">officiële publicatie</meta:user-defined>
    <meta:user-defined meta:name="OVERHEIDgvop.Informatietype/DC.type">Plannen | ruimtelijk</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meta:user-defined meta:name="OVERHEIDop.Ruimtelijkplan/OVERHEIDop.bekendmakingBetreffendePlan">NL.IMRO.1641.BPL098-VG01</meta:user-defined>
    <dc:language>nl</dc:language>
    <meta:user-defined meta:name="OVERHEID.EPSG28992/DC.spatial">191015.449 354598.039</meta:user-defined>
    <meta:user-defined meta:name="OVERHEID.EPSG28992/DC.spatial">191251.358 354360.064</meta:user-defined>
    <meta:user-defined meta:name="DC.title">Tervisielegging vastgesteld bestemmingsplan ‘Sleydal, Heerepad’</meta:user-defined>
    <meta:user-defined meta:name="OVERHEID.PostcodeHuisnummer/OVERHEIDop.postcodeHuisnummer">6097DA 18</meta:user-defined>
    <meta:user-defined meta:name="OVERHEID.PostcodeHuisnummer/OVERHEIDop.postcodeHuisnummer">6097DH 18</meta:user-defined>
    <meta:user-defined meta:name="OVERHEIDop.straatnaam">Sleydal</meta:user-defined>
    <meta:user-defined meta:name="OVERHEIDop.straatnaam">Burgemeester Bongaartslaan</meta:user-defined>
    <meta:user-defined meta:name="OVERHEIDop.woonplaats">Heel</meta:user-defined>
    <meta:user-defined meta:name="OVERHEIDop.woonplaats">Heel</meta:user-defined>
    <meta:user-defined meta:name="DCTERMS.W3CDTF/DCTERMS.available">2020-10-29</meta:user-defined>
    <meta:user-defined meta:name="DCTERMS.W3CDTF/OVERHEIDop.jaargang">2020</meta:user-defined>
    <meta:user-defined meta:name="OVERHEIDop.publicationIssue">276256</meta:user-defined>
    <meta:user-defined meta:name="OVERHEIDop.GmbID/DC.identifier">gmb-2020-276256</meta:user-defined>
    <meta:user-defined meta:name="OVERHEIDop.versieInformatie"/>
  </office:meta>
</office:document-meta>
</file>