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andweg 15-17, 8061 RW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Randweg 15-17, 8061 RW te Hasselt: </text:span>voor de uitbreiding van het terrein en nieuwbouw van een loods, alsmede vergroting van de productieruimte binnen een houthandel; zaaknummer Z2020-0001206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2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2.53 510170.492</meta:user-defined>
    <meta:user-defined meta:name="DC.title">Melding Activiteitenbesluit Randweg 15-17, 8061 RW te Hasselt</meta:user-defined>
    <meta:user-defined meta:name="OVERHEID.PostcodeHuisnummer/OVERHEIDop.postcodeHuisnummer">8061RW 15</meta:user-defined>
    <meta:user-defined meta:name="OVERHEIDop.straatnaam">Randweg</meta:user-defined>
    <meta:user-defined meta:name="OVERHEIDop.woonplaats">Hassel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238</meta:user-defined>
    <meta:user-defined meta:name="OVERHEIDop.GmbID/DC.identifier">gmb-2020-276238</meta:user-defined>
    <meta:user-defined meta:name="OVERHEIDop.versieInformatie"/>
  </office:meta>
</office:document-meta>
</file>