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zefstraat 1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int Jozefstraat 10, maken gemetselde erfafscheiding rondom perceel woning</text:p>
            <text:p text:style-name="common-al">Verleende omgevingsvergunning is verzonden 21 okto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622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2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2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184.425 518206.842</meta:user-defined>
    <meta:user-defined meta:name="DC.title">Sint Jozefstraat 10 VERLEENDE OMGEVINGSVERGUNNING</meta:user-defined>
    <meta:user-defined meta:name="OVERHEID.PostcodeHuisnummer/OVERHEIDop.postcodeHuisnummer">1624VP 10</meta:user-defined>
    <meta:user-defined meta:name="OVERHEIDop.straatnaam">Sint Jozefstraat</meta:user-defined>
    <meta:user-defined meta:name="OVERHEIDop.woonplaats">Hoorn</meta:user-defined>
    <meta:user-defined meta:name="DCTERMS.W3CDTF/DCTERMS.available">2020-10-26</meta:user-defined>
    <meta:user-defined meta:name="DCTERMS.W3CDTF/OVERHEIDop.jaargang">2020</meta:user-defined>
    <meta:user-defined meta:name="OVERHEIDop.publicationIssue">276222</meta:user-defined>
    <meta:user-defined meta:name="OVERHEIDop.GmbID/DC.identifier">gmb-2020-276222</meta:user-defined>
    <meta:user-defined meta:name="OVERHEIDop.versieInformatie"/>
  </office:meta>
</office:document-meta>
</file>