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overdekte wasplaats, Kerkenhuisweg 3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overdekte wasplaats</text:p>
            <text:p text:style-name="common-al">Locatie: Kerkenhuisweg 3 Oeffelt</text:p>
            <text:p text:style-name="common-al">Datum ontvangen: 15-10-2020</text:p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621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1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1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1053 412454</meta:user-defined>
    <meta:user-defined meta:name="DC.title">Omgevingsvergunning aangevraagd voor bouwen overdekte wasplaats, Kerkenhuisweg 3 Oeffelt</meta:user-defined>
    <meta:user-defined meta:name="OVERHEID.PostcodeHuisnummer/OVERHEIDop.postcodeHuisnummer">5441PW 3</meta:user-defined>
    <meta:user-defined meta:name="OVERHEIDop.straatnaam">Kerkenhuisweg</meta:user-defined>
    <meta:user-defined meta:name="OVERHEIDop.woonplaats">Oeffel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219</meta:user-defined>
    <meta:user-defined meta:name="OVERHEIDop.GmbID/DC.identifier">gmb-2020-276219</meta:user-defined>
    <meta:user-defined meta:name="OVERHEIDop.versieInformatie"/>
  </office:meta>
</office:document-meta>
</file>