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Stijl 1 t/m 10, Pergola 28 t/m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r hoogte van Stijl 1 t/m 10, Pergola 28 t/m 36, kappen 9 bomen</text:p>
            <text:p text:style-name="common-al">verzonden 22 oktober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21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22.379 518224.354</meta:user-defined>
    <meta:user-defined meta:name="DC.title">ter hoogte van Stijl 1 t/m 10, Pergola 28 t/m 36 VERLEENDE OMGEVINGSVERGUNNING</meta:user-defined>
    <meta:user-defined meta:name="OVERHEID.PostcodeHuisnummer/OVERHEIDop.postcodeHuisnummer">1628HA 1</meta:user-defined>
    <meta:user-defined meta:name="OVERHEIDop.straatnaam">Stijl</meta:user-defined>
    <meta:user-defined meta:name="OVERHEIDop.woonplaats">Hoorn</meta:user-defined>
    <meta:user-defined meta:name="DCTERMS.W3CDTF/DCTERMS.available">2020-10-26</meta:user-defined>
    <meta:user-defined meta:name="DCTERMS.W3CDTF/OVERHEIDop.jaargang">2020</meta:user-defined>
    <meta:user-defined meta:name="OVERHEIDop.publicationIssue">276215</meta:user-defined>
    <meta:user-defined meta:name="OVERHEIDop.GmbID/DC.identifier">gmb-2020-276215</meta:user-defined>
    <meta:user-defined meta:name="OVERHEIDop.versieInformatie"/>
  </office:meta>
</office:document-meta>
</file>