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hof 19 7312 B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4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1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99</meta:user-defined>
    <dc:language>nl</dc:language>
    <meta:user-defined meta:name="OVERHEID.EPSG28992/DC.spatial">195327.758 469593.82</meta:user-defined>
    <meta:user-defined meta:name="DC.title">Verleende omgevingsvergunning  Molenhof 19 7312 BZ Apeldoorn, het oprichten van een woning</meta:user-defined>
    <meta:user-defined meta:name="OVERHEID.PostcodeHuisnummer/OVERHEIDop.postcodeHuisnummer">7321BZ 17</meta:user-defined>
    <meta:user-defined meta:name="OVERHEIDop.straatnaam">Molenhof</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213</meta:user-defined>
    <meta:user-defined meta:name="OVERHEIDop.GmbID/DC.identifier">gmb-2020-276213</meta:user-defined>
    <meta:user-defined meta:name="OVERHEIDop.versieInformatie"/>
  </office:meta>
</office:document-meta>
</file>