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ijsstraat 29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oktober 2020 een sloopmelding ontvangen voor het verwijderen van een asbest dakbeschot op de locatie Ruijsstraat 29 te Panningen. De melding is geregistreerd onder zaaknummer 189422792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621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1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21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669.95 371099.47</meta:user-defined>
    <meta:user-defined meta:name="DC.title">sloopmelding Ruijsstraat 29 te Panningen</meta:user-defined>
    <meta:user-defined meta:name="OVERHEID.PostcodeHuisnummer/OVERHEIDop.postcodeHuisnummer">5981CL 31</meta:user-defined>
    <meta:user-defined meta:name="OVERHEIDop.straatnaam">Ruijsstraat</meta:user-defined>
    <meta:user-defined meta:name="OVERHEIDop.woonplaats">Pann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212</meta:user-defined>
    <meta:user-defined meta:name="OVERHEIDop.GmbID/DC.identifier">gmb-2020-276212</meta:user-defined>
    <meta:user-defined meta:name="OVERHEIDop.versieInformatie"/>
  </office:meta>
</office:document-meta>
</file>