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30*"/>
    </style:style>
    <style:style style:family="table-column" style:parent-style-name="colspec" style:name="id1-3-2-2-2-5-1-2">
      <style:table-column-properties style:rel-column-width="30*"/>
    </style:style>
    <style:style style:family="table-column" style:parent-style-name="colspec" style:name="id1-3-2-2-2-5-1-3">
      <style:table-column-properties style:rel-column-width="30*"/>
    </style: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style:num-suffix=""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7-1">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1">
      <text:list-level-style-bullet style:num-suffix=""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0-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6*"/>
    </style:style>
    <style:style style:family="table-column" style:parent-style-name="colspec" style:name="id1-3-2-4-6-1-4">
      <style:table-column-properties style:rel-column-width="31*"/>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23*"/>
    </style:style>
    <style:style style:family="table-column" style:parent-style-name="colspec" style:name="id1-3-2-4-11-1-3">
      <style:table-column-properties style:rel-column-width="26*"/>
    </style:style>
    <style:style style:family="table-column" style:parent-style-name="colspec" style:name="id1-3-2-4-11-1-4">
      <style:table-column-properties style:rel-column-width="31*"/>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6*"/>
    </style:style>
    <style:style style:family="table-column" style:parent-style-name="colspec" style:name="id1-3-2-4-15-1-4">
      <style:table-column-properties style:rel-column-width="31*"/>
    </style:style>
    <style:style style:family="table-column" style:parent-style-name="colspec" style:name="id1-3-2-4-20-1-1">
      <style:table-column-properties style:rel-column-width="80*"/>
    </style:style>
    <style:style style:family="table-column" style:parent-style-name="colspec" style:name="id1-3-2-4-20-1-2">
      <style:table-column-properties style:rel-column-width="12*"/>
    </style:style>
  </office:automatic-styles>
  <office:body>
    <office:text>
      <text:p text:style-name="new_page_staatscourant"/>
      <text:p text:style-name="single-kop-titel">Nadere regels jeugdhulp gemeente Boxmeer 2020</text:p>
      <text:section text:name="regeling_id1-3-2" text:style-name="regeling">
        <text:section text:name="aanhef_id1-3-2-1" text:style-name="aanhef">
          <text:section text:name="preambule_id1-3-2-1-1" text:style-name="preambule">
            <text:p text:style-name="al">Het college van burgemeester en wethouders van Boxmeer;</text:p>
            <text:p text:style-name="al"/>
            <text:p text:style-name="al">gelet op de artikelen 2, derde lid, 10, derde en vierde lid, en 14 vierde lid van de Verordening jeugdhulp gemeente Boxmeer 2015</text:p>
            <text:p text:style-name="al"/>
            <text:p text:style-name="al">besluit vast te stellen:</text:p>
            <text:p text:style-name="al"/>
            <text:p text:style-name="al">
            <text:span text:style-name="nadrukvet">Nadere regels jeugdhulp Boxmeer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rmen van jeugdhulp</text:p>
            <text:p text:style-name="al"/>
            <text:p text:style-name="al">
            <text:span text:style-name="nadrukvet">Categorieën jeugdhulp</text:span>
          </text:p>
            <text:p text:style-name="al">Jeugdhulp wordt vanaf toegekend op basis van de volgende indeling in hoofd- en subcategorieën:</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1">
                    <text:p text:style-name="table_al">
                      <text:span text:style-name="nadrukvet">Subcatego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 zonder verblijf</text:span>
                    </text:p>
                  </table:table-cell>
                  <table:table-cell table:style-name="entry" table:number-rows-spanned="1" table:number-columns-spanned="1">
                    <text:p text:style-name="table_al">Ambulante zorg op locatie van de aanbieder</text:p>
                  </table:table-cell>
                  <table:table-cell table:style-name="entry" table:number-rows-spanned="1" table:number-columns-spanned="1">
                    <text:p text:style-name="table_al">
                      <text:span text:style-name="nadrukcur">Basis 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yslex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hulp op locatie van de aanbieder</text:p>
                  </table:table-cell>
                  <table:table-cell table:style-name="entry" table:number-rows-spanned="1" table:number-columns-spanned="1">
                    <text:p text:style-name="table_al">
                      <text:span text:style-name="nadrukcur">L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n het netwerk van de jeug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 met verblijf</text:span>
                    </text:p>
                  </table:table-cell>
                  <table:table-cell table:style-name="entry" table:number-rows-spanned="1" table:number-columns-spanned="1">
                    <text:p text:style-name="table_al">Pleeg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ge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plaa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residentiee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mschrijving jeugdhulp</text:span>
          </text:p>
            <text:p text:style-name="al">
            <text:span text:style-name="nadrukvet">
              <text:span text:style-name="nadrukcur">Jeugdhulp zonder verblijf</text:span>
            </text:span>
          </text:p>
            <text:p text:style-name="al">De jeugdige verblijft thuis, in het eigen gezin. Of anders gezegd, de jeugdige slaapt thuis. In ieder geval formeel. Het kan zijn dat de jeugdige bijvoorbeeld bij zijn grootouders slaapt of bij iemand anders, echter dit is dan niet formeel zo geregeld.</text:p>
            <text:p text:style-name="al"/>
            <text:p text:style-name="al">
            <text:span text:style-name="nadrukvet">
              <text:span text:style-name="nadrukcur">Ambulante jeugdhulp op locatie van de aanbieder</text:span>
            </text:span>
          </text:p>
            <text:list text:style-name="id1-3-2-2-2-12">
              <text:list-item text:style-override="id1-3-2-2-2-12-1">
                <text:number/>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list-item>
            </text:list>
            <text:p text:style-name="al"/>
            <text:list text:style-name="id1-3-2-2-2-14">
              <text:list-item text:style-override="id1-3-2-2-2-14-1">
                <text:number>•</text:number>
                <text:p text:style-name="al">
                <text:span text:style-name="nadrukcur">Ambulante jeugdhulp op locatie – Basis GGZ</text:span>
              </text:p>
              </text:list-item>
              <text:list-item text:style-override="id1-3-2-2-2-14-2">
                <text:number/>
                <text:p text:style-name="al">D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ielen binnen de reikwijdte van de Zvw, zoals beschreven door Zorginstituut Nederland (ZIN).</text:p>
              </text:list-item>
            </text:list>
            <text:p text:style-name="al"/>
            <text:list text:style-name="id1-3-2-2-2-16">
              <text:list-item text:style-override="id1-3-2-2-2-16-1">
                <text:number>•</text:number>
                <text:p text:style-name="al">
                <text:span text:style-name="nadrukcur">Ambulante jeugdhulp op locatie – SGGZ</text:span>
              </text:p>
              </text:list-item>
              <text:list-item text:style-override="id1-3-2-2-2-16-2">
                <text:number/>
                <text:p text:style-name="al">In de specialistische jeugd-GGZ worden mensen behandeld met ernstige psychiatrische aandoeningen. Hierbij gaat het om complexe en/of risicovolle problematiek. Het gaat alleen om vormen van GGZ-zorg die vielen binnen de reikwijdte van de Zvw, zoals beschreven door Zorginstituut Nederland (ZIN). Ernstige enkelvoudige dyslexie valt onder specialistische Jeugd-GGZ zonder verblijf.</text:p>
              </text:list-item>
            </text:list>
            <text:p text:style-name="al"/>
            <text:p text:style-name="al">
            <text:span text:style-name="nadrukvet">Daghulp op locatie van de aanbieder</text:span>
          </text:p>
            <text:list text:style-name="id1-3-2-2-2-19">
              <text:list-item text:style-override="id1-3-2-2-2-19-1">
                <text:number/>
                <text:p text:style-name="al">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list-item>
            </text:list>
            <text:p text:style-name="al"/>
            <text:p text:style-name="al">
            <text:span text:style-name="nadrukcur">Daghulp op locatie van de aanbieder – Licht</text:span>
          </text:p>
            <text:list text:style-name="id1-3-2-2-2-22">
              <text:list-item text:style-override="id1-3-2-2-2-22-1">
                <text:number/>
                <text:p text:style-name="al">Daghulp op locatie van de aanbieder Licht omvat hulp waarbij een normaal begaafd, niet lichamelijk gehandicapt kind zonder psychiatrische problematiek een of meer dagdelen (ochtend, middag, avond, nooit een nacht) in een groep wordt opgevangen, waarbij het zwaartepunt ligt op ontlasting van de ouders en vrije tijdsbesteding of dagbesteding, naast vormen van behandeling.</text:p>
              </text:list-item>
            </text:list>
            <text:p text:style-name="al"/>
            <text:p text:style-name="al">
            <text:span text:style-name="nadrukcur">Daghulp op locatie van de aanbieder – Zwaar</text:span>
          </text:p>
            <text:list text:style-name="id1-3-2-2-2-25">
              <text:list-item text:style-override="id1-3-2-2-2-25-1">
                <text:number/>
                <text:p text:style-name="al">Daghulp op locatie van de aanbieder Zwaar omvat hulp waarbij het kind met psychiatrische problematiek en/ of een verstandelijke of lichamelijke beperking een of meer dagdelen (ochtend, middag, avond, nooit een nacht) in een (kleine) groep wordt opgevangen en waarbij specialistische behandeling dan wel begeleiding een groot deel van de invulling van de daghulp bepaalt.</text:p>
              </text:list-item>
            </text:list>
            <text:p text:style-name="al"/>
            <text:p text:style-name="al">
            <text:span text:style-name="nadrukvet">Ambulante jeugdhulp in het netwerk van de jeugdige</text:span>
          </text:p>
            <text:list text:style-name="id1-3-2-2-2-28">
              <text:list-item text:style-override="id1-3-2-2-2-28-1">
                <text:number/>
                <text:p text:style-name="al">Jeugdhulp in het netwerk van de jeugdige vindt plaats bij de jeugdige thuis, op school of elders in het netwerk van de jeugdige. In ieder geval niet op locatie bij de aanbieder. De intensiteit kan variëren van een of enkele uren tot 24 uur per dag.</text:p>
              </text:list-item>
            </text:list>
            <text:p text:style-name="al"/>
            <text:p text:style-name="al">
            <text:span text:style-name="nadrukvet">
              <text:span text:style-name="nadrukcur">Jeugdhulp met verblijf</text:span>
            </text:span>
          </text:p>
            <text:p text:style-name="al">De jeugdige verblijft elders. Of anders gezegd, de jeugdige slaapt formeel elders, niet zijnde thuis in het eigen gezin. Dit betekent dat het hier alleen om de verblijfsvormen gaat waarbij sprake is van een overnachting. Ook verblijf in logeerhuizen, alleen tijdens weekenden of juist door de week, vallen onder jeugdhulp met verblijf.</text:p>
            <text:p text:style-name="al"/>
            <text:p text:style-name="al">
            <text:span text:style-name="nadrukvet">Pleegzorg</text:span>
          </text:p>
            <text:list text:style-name="id1-3-2-2-2-34">
              <text:list-item text:style-override="id1-3-2-2-2-34-1">
                <text:number/>
                <text:p text:style-name="al">Onder Pleegzorg wordt verstaan de tijdelijke of langdurige opvang van een jeugdige in een gezin, anders dan het gezin van herkomst, door pleegouders. De jeugdige verblijft dan in een pleeggezin. Er is van pleegzorg sprake als er een pleegcontract is tussen de pleegouder(s) en een pleegzorgaanbieder. Hiervan is ook sprake in geval van vakantie-/weekendopvang indien dat onderdeel uitmaakt van het hulpaanbod.</text:p>
              </text:list-item>
            </text:list>
            <text:p text:style-name="al"/>
            <text:p text:style-name="al">
            <text:span text:style-name="nadrukvet">Jeugdhulp met verblijf – gezinsgericht</text:span>
          </text:p>
            <text:list text:style-name="id1-3-2-2-2-37">
              <text:list-item text:style-override="id1-3-2-2-2-37-1">
                <text:number/>
                <text:p text:style-name="al">Onder gezinsgerichte jeugdhulp met verblijf wordt verstaan:</text:p>
              </text:list-item>
            </text:list>
            <text:p text:style-name="al">Verblijfsvoorzieningen (voltijd of deeltijd), inclusief behandelsetting, die zoveel als mogelijk een gezinssituatie benaderen en waarbij tenminste één ouder een professioneel opgeleide opvoeder is,</text:p>
            <text:p text:style-name="al">Voorzieningen die eraan bijdragen dat het gezin in staat blijft om een goede thuissituatie te creëren, bijvoorbeeld door ouders even te ontlasten of door bij te dragen aan structuur in het leven van de Jeugdige.</text:p>
            <text:p text:style-name="al">Verblijfsvoorzieningen met een FTE van minder dan 0,85 per jeugdige (fase- huizen etc)</text:p>
            <text:list text:style-name="id1-3-2-2-2-41">
              <text:list-item text:style-override="id1-3-2-2-2-41-1">
                <text:number/>
                <text:p text:style-name="al">Het betreft zowel gezinshuizen als logeerfaciliteiten. Pleegzorg valt hier niet onder.</text:p>
              </text:list-item>
            </text:list>
            <text:p text:style-name="al"/>
            <text:p text:style-name="al">
            <text:span text:style-name="nadrukvet">Jeugdhulp met verblijf – gesloten plaatsing</text:span>
          </text:p>
            <text:list text:style-name="id1-3-2-2-2-44">
              <text:list-item text:style-override="id1-3-2-2-2-44-1">
                <text:number/>
                <text:p text:style-name="al">De jeugdige verblijft bij een jeugdhulpaanbieder op basis van een machtiging gesloten jeugdzorg of op basis van een machtiging BOPZ (Wet Bijzondere Opname Psychiatrische Ziekenhuizen).</text:p>
              </text:list-item>
            </text:list>
            <text:p text:style-name="al"/>
            <text:p text:style-name="al">
            <text:span text:style-name="nadrukvet">Jeugdhulp met verblijf – overig residentieel</text:span>
          </text:p>
            <text:list text:style-name="id1-3-2-2-2-47">
              <text:list-item text:style-override="id1-3-2-2-2-47-1">
                <text:number/>
                <text:p text:style-name="al">Onder residentiële Jeugdhulp verstaan we alle hulp met verblijf op de accommodatie van de jeugdhulpaanbieder, niet zijnde pleegzorg of gezinsgerichte ondersteuning, gericht op het gezond en veilig opgroeien van jeugdigen die ondersteuning nodig hebben bij psychische of psychosociale problemen, dan wel ondersteuning nodig hebben vanwege beperkingen of gedragsproblemen en waarvoor die ondersteuning in de thuissituatie of een andere gezinssituatie niet geboden kan worden. Hieronder vallen ook begeleid wonen en kamertraining.</text:p>
              </text:list-item>
            </text:list>
            <text:p text:style-name="al"/>
            <text:p text:style-name="al">
            <text:span text:style-name="nadrukvet">Prestatie-eisen jeugdhulp</text:span>
          </text:p>
            <text:p text:style-name="al">
            <text:span text:style-name="nadrukvet">
              <text:span text:style-name="nadrukcur">Jeugdhulp zonder verblijf</text:span>
            </text:span>
          </text:p>
            <text:p text:style-name="al">Ten aanzien van te leveren jeugdhulp gelden de volgende algemene eisen:</text:p>
            <text:list text:style-name="id1-3-2-2-2-52">
              <text:list-item text:style-override="id1-3-2-2-2-52-1">
                <text:number>•</text:number>
                <text:p text:style-name="al">Doel van de ondersteuning is het herstellen of waar mogelijk vergroten van de zelfredzaamheid en participatie, of het behoud van een zo groot mogelijke zelfredzaamheid en participatie, van de jeugdige en zijn gezin;</text:p>
              </text:list-item>
              <text:list-item text:style-override="id1-3-2-2-2-52-2">
                <text:number>•</text:number>
                <text:p text:style-name="al">De ondersteuning is zo kort en licht mogelijk maar zo lang en zwaar als nodig om de afgesproken doelen uit het door hulpvrager of het Basisteam opgestelde plan van aanpak te bereiken;</text:p>
              </text:list-item>
              <text:list-item text:style-override="id1-3-2-2-2-52-3">
                <text:number>•</text:number>
                <text:p text:style-name="al">De jeugdhulp richt zich op het inschakelen van het eigen sociale netwerk en andere voorzieningen; het gezin krijgt altijd de mogelijkheid tot het maken van een familiegroepsplan aangeboden.</text:p>
              </text:list-item>
              <text:list-item text:style-override="id1-3-2-2-2-52-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52-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2-52-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text:p>
              </text:list-item>
            </text:list>
            <text:p text:style-name="al"/>
            <text:p text:style-name="al">
            <text:span text:style-name="nadrukvet">
              <text:span text:style-name="nadrukcur">Ambulante jeugdhulp op locatie van de aanbieder - Basis GGZ:</text:span>
            </text:span>
          </text:p>
            <text:p text:style-name="al">Ten aanzien van Basis GGZ gelden naast de algemene eisen de volgende eisen:</text:p>
            <text:list text:style-name="id1-3-2-2-2-56">
              <text:list-item text:style-override="id1-3-2-2-2-56-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2-56-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56-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
            <text:p text:style-name="al">
            <text:span text:style-name="nadrukvet">
              <text:span text:style-name="nadrukcur">Ambulante jeugdhulp op locatie van de aanbieder – SGGZ:</text:span>
            </text:span>
          </text:p>
            <text:p text:style-name="al">Ten aanzien van SGGZ zonder verblijf gelden naast de algemene eisen de volgende eisen:</text:p>
            <text:list text:style-name="id1-3-2-2-2-60">
              <text:list-item text:style-override="id1-3-2-2-2-60-1">
                <text:number>•</text:number>
                <text:p text:style-name="al">De landelijke Treeknormen zijn van toepassing;</text:p>
              </text:list-item>
              <text:list-item text:style-override="id1-3-2-2-2-60-2">
                <text:number>•</text:number>
                <text:p text:style-name="al">De behandelingen zijn vastgelegd in zorgtrajecten met een gemarkeerd einde van de behandeling;</text:p>
              </text:list-item>
              <text:list-item text:style-override="id1-3-2-2-2-60-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2-60-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2-60-5">
                <text:number>•</text:number>
                <text:p text:style-name="al">Er is sprake van een vastgesteld hulpverleningsplan en gebleken toestemming van de ouders en, waar mogelijk, de jeugdige. Er dient een 100% aanwezigheid te zijn van hulpverleningsplannen.</text:p>
              </text:list-item>
            </text:list>
            <text:p text:style-name="al"/>
            <text:p text:style-name="al">
            <text:span text:style-name="nadrukvet">
              <text:span text:style-name="nadrukcur">Jeugdhulp met verblijf Pleegzorg:</text:span>
            </text:span>
          </text:p>
            <text:p text:style-name="al">Ten aanzien van de Pleegzorg gelden de volgende eisen:</text:p>
            <text:list text:style-name="id1-3-2-2-2-64">
              <text:list-item text:style-override="id1-3-2-2-2-64-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64-2">
                <text:number>•</text:number>
                <text:p text:style-name="al">De zorg is, waar mogelijk, gericht op een terugkeer naar het eigen gezin;</text:p>
              </text:list-item>
              <text:list-item text:style-override="id1-3-2-2-2-64-3">
                <text:number>•</text:number>
                <text:p text:style-name="al">De zorg is gericht op het vergroten van zelfredzaamheid en maatschappelijke participatie, dan wel zoveel als mogelijk het behouden daarvan;</text:p>
              </text:list-item>
              <text:list-item text:style-override="id1-3-2-2-2-64-4">
                <text:number>•</text:number>
                <text:p text:style-name="al">Waar mogelijk wordt het eigen sociaal netwerk van de jeugdige betrokken, ingezet en, waar nodig, ondersteund;</text:p>
              </text:list-item>
              <text:list-item text:style-override="id1-3-2-2-2-64-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2-64-6">
                <text:number>•</text:number>
                <text:p text:style-name="al">De pleegzorgaanbieder faciliteert de pleegouders maximaal en bemiddelt in de contacten met de verwijzer, in de meeste gevallen de Gecertificeerde Instelling.</text:p>
              </text:list-item>
            </text:list>
            <text:p text:style-name="al"/>
            <text:p text:style-name="al">
            <text:span text:style-name="nadrukvet">
              <text:span text:style-name="nadrukcur">Gezinsgericht Verblijf:</text:span>
            </text:span>
          </text:p>
            <text:p text:style-name="al">Ten aanzien van Gezinsgericht Verblijf gelden de volgende eisen:</text:p>
            <text:list text:style-name="id1-3-2-2-2-68">
              <text:list-item text:style-override="id1-3-2-2-2-68-1">
                <text:number>•</text:number>
                <text:p text:style-name="al">De jeugdhulp richt zich in eerste instantie op het realiseren van een veilige omgeving en een goed opvoedingsklimaat voor de jeugdige;</text:p>
              </text:list-item>
              <text:list-item text:style-override="id1-3-2-2-2-68-2">
                <text:number>•</text:number>
                <text:p text:style-name="al">De jeugdhulp is zo mogelijk gericht op een terugkeer naar het eigen gezin;</text:p>
              </text:list-item>
              <text:list-item text:style-override="id1-3-2-2-2-68-3">
                <text:number>•</text:number>
                <text:p text:style-name="al">De jeugdhulp is gericht op het vergroten van zelfredzaamheid en maatschappelijke participatie, dan wel het zoveel mogelijk behouden daarvan;</text:p>
              </text:list-item>
              <text:list-item text:style-override="id1-3-2-2-2-68-4">
                <text:number>•</text:number>
                <text:p text:style-name="al">Waar mogelijk wordt het eigen sociaal netwerk van de jeugdige betrokken, ingezet en waar nodig ondersteund;</text:p>
              </text:list-item>
              <text:list-item text:style-override="id1-3-2-2-2-68-5">
                <text:number>•</text:number>
                <text:p text:style-name="al">Wanneer meerdere jeugdhulpaanbieders zijn betrokken en een andere of het basisteam de regie voert, richt de jeugdhulp zich naar de afspraken van en de richtlijnen van de regisseur.</text:p>
              </text:list-item>
            </text:list>
            <text:p text:style-name="al"/>
            <text:p text:style-name="al"/>
            <text:p text:style-name="al">
            <text:span text:style-name="nadrukvet">
              <text:span text:style-name="nadrukcur">Gesloten plaatsing &amp; overig residentieel:</text:span>
            </text:span>
          </text:p>
            <text:p text:style-name="al">Ten aanzien van Met Verblijf Gesloten en Overig gelden de volgende eisen:</text:p>
            <text:list text:style-name="id1-3-2-2-2-73">
              <text:list-item text:style-override="id1-3-2-2-2-73-1">
                <text:number>•</text:number>
                <text:p text:style-name="al">Waar mogelijk blijft de thuissituatie betrokken bij de jeugdige en de ondersteuning;</text:p>
              </text:list-item>
              <text:list-item text:style-override="id1-3-2-2-2-73-2">
                <text:number>•</text:number>
                <text:p text:style-name="al">In die gevallen dat de thuissituatie betrokken kan blijven, organiseert de jeugdhulpaanbieder tevens de begeleiding van de ouders/de thuissituatie;</text:p>
              </text:list-item>
              <text:list-item text:style-override="id1-3-2-2-2-73-3">
                <text:number>•</text:number>
                <text:p text:style-name="al">De jeugdhulp richt zich in eerste instantie op het realiseren van een veilige omgeving en een goed opvoedingsklimaat voor de jeugdige;</text:p>
              </text:list-item>
              <text:list-item text:style-override="id1-3-2-2-2-73-4">
                <text:number>•</text:number>
                <text:p text:style-name="al">De jeugdhulp is zo mogelijk gericht op een terugkeer naar het eigen gezin;</text:p>
              </text:list-item>
              <text:list-item text:style-override="id1-3-2-2-2-73-5">
                <text:number>•</text:number>
                <text:p text:style-name="al">De jeugdhulp is gericht op het vergroten van zelfredzaamheid en maatschappelijke participatie, dan wel het zoveel mogelijk behouden daarvan;</text:p>
              </text:list-item>
              <text:list-item text:style-override="id1-3-2-2-2-73-6">
                <text:number>•</text:number>
                <text:p text:style-name="al">Waar mogelijk wordt het eigen sociaal netwerk van de jeugdige betrokken, ingezet en, waar nodig, ondersteund;</text:p>
              </text:list-item>
              <text:list-item text:style-override="id1-3-2-2-2-73-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
            <text:p text:style-name="al">
            <text:span text:style-name="nadrukvet">
              <text:span text:style-name="nadrukcur">Specialistische Jeugd-ggz met verblijf:</text:span>
            </text:span>
          </text:p>
            <text:p text:style-name="al">Ten aanzien van Specialistische Jeugd-ggz met verblijf gelden naast de algemene eisen de volgende eisen:</text:p>
            <text:list text:style-name="id1-3-2-2-2-77">
              <text:list-item text:style-override="id1-3-2-2-2-77-1">
                <text:number>•</text:number>
                <text:p text:style-name="al">De behandelingen zijn vastgelegd in zorgtrajecten met een gemarkeerd einde van de behandeling;</text:p>
              </text:list-item>
              <text:list-item text:style-override="id1-3-2-2-2-77-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77-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text:p>
              </text:list-item>
            </text:list>
            <text:p text:style-name="al"/>
          </text:section>
          <text:section text:name="artikel_id1-3-2-2-3" text:style-name="artikel">
            <text:p text:style-name="artikel_kop_titel"><text:span text:style-name="artikel_kop_label">Artikel</text:span> <text:span text:style-name="artikel_kop_nr">2</text:span> Hoogte Persoonsgebonden Budget (PGB)</text:p>
            <text:p text:style-name="al"/>
            <text:list text:style-name="id1-3-2-2-3-3">
              <text:list-item text:style-override="id1-3-2-2-3-3-1">
                <text:number>1.</text:number>
                <text:p text:style-name="al">In alle gevallen geldt dat het PGB toereikend moet zijn om de benodigde hulp in te kunnen kopen.</text:p>
              </text:list-item>
              <text:list-item text:style-override="id1-3-2-2-3-3-2">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3-3-2-3">
                  <text:list-item text:style-override="id1-3-2-2-3-3-2-3-1">
                    <text:number>a.</text:number>
                    <text:p text:style-name="al">Voor de hulpvormen persoonlijke verzorging, begeleiding, begeleiding groep, kortdurend verblijf, beschermd wonen / specialistisch verblijf en overige hulpvormen gelden de tarieven zoals benoemd in bijlage 1</text:p>
                  </text:list-item>
                  <text:list-item text:style-override="id1-3-2-2-3-3-2-3-2">
                    <text:number>b.</text:number>
                    <text:p text:style-name="al">In bijlage 1 zijn de geldende maximum PGB-bedragen per hulpvorm opgenomen. Het PGB wordt beschikt als totaalbudget per hulpvorm. Daarbij is het niet toegestaan budgetten tussen hulpvormen uit te wisselen.</text:p>
                  </text:list-item>
                </text:list>
              </text:list-item>
              <text:list-item text:style-override="id1-3-2-2-3-3-3">
                <text:number>3.</text:number>
                <text:p text:style-name="al">Er is sprake van een gedifferentieerde tariefstelling voor het persoonsgebonden budget.</text:p>
              </text:list-item>
              <text:list-item text:style-override="id1-3-2-2-3-3-4">
                <text:number>a.</text:number>
                <text:p text:style-name="al">Een PGB budgethouder die een zorgorganisatie inschakelt met medewerkers in loondienst kan het maximum (100%) PGB-tarief ontvangen.</text:p>
              </text:list-item>
              <text:list-item text:style-override="id1-3-2-2-3-3-5">
                <text:number>b.</text:number>
                <text:p text:style-name="al">Inschakeling van een zzp’er, met aannemelijke minder kosten c.q. overheadkosten, leidt tot een verlaging van het maximum PGB-tarief met 15%.</text:p>
              </text:list-item>
              <text:list-item text:style-override="id1-3-2-2-3-3-6">
                <text:number>c.</text:number>
                <text:p text:style-name="al">Bij inschakeling van iemand uit het sociaal netwerk door een PGB budgethouder geldt een korting van 50%.</text:p>
              </text:list-item>
              <text:list-item text:style-override="id1-3-2-2-3-3-7">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p text:style-name="al"/>
          </text:section>
          <text:section text:name="artikel_id1-3-2-2-4" text:style-name="artikel">
            <text:p text:style-name="artikel_kop_titel"><text:span text:style-name="artikel_kop_label">Artikel</text:span> <text:span text:style-name="artikel_kop_nr">3</text:span> Inzet Sociaal Netwerk bij boven-gebruikelijke hulp</text:p>
            <text:p text:style-name="al"/>
            <text:list text:style-name="id1-3-2-2-4-3">
              <text:list-item text:style-override="id1-3-2-2-4-3-1">
                <text:number>1.</text:number>
                <text:p text:style-name="al">Onder het sociaal netwerk wordt de informele hulpverlener verstaan, hieronder vallen onder andere ouders, familie, vrienden en kennissen van de jeugdige en/of ouder.</text:p>
              </text:list-item>
              <text:list-item text:style-override="id1-3-2-2-4-3-2">
                <text:number>2.</text:number>
                <text:p text:style-name="al">Het is mogelijk om mensen uit het sociale netwerk te betalen met een PGB als:</text:p>
              </text:list-item>
              <text:list-item text:style-override="id1-3-2-2-4-3-3">
                <text:number>a.</text:number>
                <text:p text:style-name="al">het aantoonbaar tot betere en effectievere ondersteuning leidt en aantoonbaar doelmatiger is dan een maatwerkvoorziening in natura, en;</text:p>
              </text:list-item>
              <text:list-item text:style-override="id1-3-2-2-4-3-4">
                <text:number>b.</text:number>
                <text:p text:style-name="al">het gebruikelijke zorg overstijgt, en;</text:p>
              </text:list-item>
              <text:list-item text:style-override="id1-3-2-2-4-3-5">
                <text:number>c.</text:number>
                <text:p text:style-name="al">er sprake is van langdurige, omvangrijke en frequente ondersteuningsvraag, en;</text:p>
              </text:list-item>
              <text:list-item text:style-override="id1-3-2-2-4-3-6">
                <text:number>d.</text:number>
                <text:p text:style-name="al">in alle redelijkheid en billijkheid niet verwacht kan worden dat iemand dit in het kader van gebruikelijke zorg en mantelzorg doet.</text:p>
              </text:list-item>
              <text:list-item text:style-override="id1-3-2-2-4-3-7">
                <text:number>3.</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
            <text:p text:style-name="al">Bij inzet van het sociale netwerk moet in de onderzoeksfase zoals bedoeld in artikel 5 van de Verordening jeugdhulp gemeente Boxmeer 2015 worden aangetoond dat wordt voldaan aan de voorwaarden uit artikel 5.6. van de beleidsregels jeugdhulp 2020.</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nadere regels, treden na vaststelling door het college, in werking met ingang van de eerste dag na die van bekendmaking.</text:p>
              </text:list-item>
              <text:list-item text:style-override="id1-3-2-2-5-2-2">
                <text:number>2.</text:number>
                <text:p text:style-name="al">Bij inwerkingtreding van deze nadere regels worden de oude nadere regels, de Nadere regels jeugdhulp gemeente Boxmeer 2017, ingetrokken.</text:p>
              </text:list-item>
              <text:list-item text:style-override="id1-3-2-2-5-2-3">
                <text:number>3.</text:number>
                <text:p text:style-name="al">Deze nadere regels worden aangehaald als: Nadere regels jeugdhulp gemeente Boxmeer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7 oktober 2020.</text:span></text:p>
            <text:p><text:span text:style-name="functie"/></text:p>
            <text:p><text:span text:style-name="functie"/></text:p>
            <text:p><text:span text:style-name="functie"/></text:p>
            <text:p><text:span text:style-name="functie">Burgemeester en wethouders van de gemeente Boxmeer,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A.J.M (Guus) Reintjes     K.W.T. (Karel) van Soest</text:span></text:p>
          </text:section>
        </text:section>
        <text:section text:name="bijlage_id1-3-2-4" text:style-name="bijlage">
          <text:p text:style-name="bijlage_top"/>
          <text:p text:style-name="hoofdstuk_kop"><text:span text:style-name="label">Bijlage</text:span> <text:span text:style-name="nr">1</text:span> PGB tarieven jeugdhulp in 2020</text:p>
          <text:p text:style-name="al">Onderstaande tabellen geven de maximale PGB bedragen aan die de gemeente Boxmeer voor jeugdhulp vanaf 2020 verstrekt. Het PGB is niet hoger dan de kostprijs van de ZIN-tarieven. Jaarlijks kan indexering van de tarieven plaatsvinden conform de indexering van de tarieven voor Zorg in Natura (ZIN).</text:p>
          <text:p text:style-name="al"/>
          <text:p text:style-name="al">
          <text:span text:style-name="nadrukvet">Persoonlijke verzorg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chakeling zorgorganisatie</text:p>
                </table:table-cell>
                <table:table-cell table:style-name="entry" table:number-rows-spanned="1" table:number-columns-spanned="1">
                  <text:p text:style-name="table_al">Bij inschakeling zzp'er</text:p>
                </table:table-cell>
                <table:table-cell table:style-name="entry" table:number-rows-spanned="1" table:number-columns-spanned="1">
                  <text:p text:style-name="table_al">Bij inschakeling sociaal netwerk</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100% uurtarief PGB</text:p>
                </table:table-cell>
                <table:table-cell table:style-name="entry" table:number-rows-spanned="1" table:number-columns-spanned="1">
                  <text:p text:style-name="table_al">85% uurtarief PGB</text:p>
                </table:table-cell>
                <table:table-cell table:style-name="entry" table:number-rows-spanned="1" table:number-columns-spanned="1">
                  <text:p text:style-name="table_al">50% uurtarief PGB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7,02</text:p>
                </table:table-cell>
                <table:table-cell table:style-name="entry" table:number-rows-spanned="1" table:number-columns-spanned="1">
                  <text:p text:style-name="table_al">€ 22,97</text:p>
                </table:table-cell>
                <table:table-cell table:style-name="entry" table:number-rows-spanned="1" table:number-columns-spanned="1">
                  <text:p text:style-name="table_al">€ 13,51</text:p>
                </table:table-cell>
              </table:table-row>
            </table:table>
            <text:p text:style-name="table_bottom"/>
          </text:section>
          <text:p text:style-name="al"/>
          <text:p text:style-name="al"/>
          <text:p text:style-name="al">
          <text:span text:style-name="nadrukvet">Begeleiding individueel</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chakeling zorgorganisatie</text:p>
                </table:table-cell>
                <table:table-cell table:style-name="entry" table:number-rows-spanned="1" table:number-columns-spanned="1">
                  <text:p text:style-name="table_al">Bij inschakeling zzp’er</text:p>
                </table:table-cell>
                <table:table-cell table:style-name="entry" table:number-rows-spanned="1" table:number-columns-spanned="1">
                  <text:p text:style-name="table_al">Bij inschakeling sociaal netwerk</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100% uurtarief PGB</text:p>
                </table:table-cell>
                <table:table-cell table:style-name="entry" table:number-rows-spanned="1" table:number-columns-spanned="1">
                  <text:p text:style-name="table_al">85% uurtarief PGB</text:p>
                </table:table-cell>
                <table:table-cell table:style-name="entry" table:number-rows-spanned="1" table:number-columns-spanned="1">
                  <text:p text:style-name="table_al">50% uurtarief PGB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5,84</text:p>
                </table:table-cell>
                <table:table-cell table:style-name="entry" table:number-rows-spanned="1" table:number-columns-spanned="1">
                  <text:p text:style-name="table_al">€ 30,47</text:p>
                </table:table-cell>
                <table:table-cell table:style-name="entry" table:number-rows-spanned="1" table:number-columns-spanned="1">
                  <text:p text:style-name="table_al">€ 17,97</text:p>
                </table:table-cell>
              </table:table-row>
            </table:table>
            <text:p text:style-name="table_bottom"/>
          </text:section>
          <text:p text:style-name="al"/>
          <text:p text:style-name="al">
          <text:span text:style-name="nadrukvet">Begeleiding Groe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chakeling zorgorganisatie</text:p>
                </table:table-cell>
                <table:table-cell table:style-name="entry" table:number-rows-spanned="1" table:number-columns-spanned="1">
                  <text:p text:style-name="table_al">Bij inschakeling zzp’er</text:p>
                </table:table-cell>
                <table:table-cell table:style-name="entry" table:number-rows-spanned="1" table:number-columns-spanned="1">
                  <text:p text:style-name="table_al">Bij inschakeling sociaal netwerk</text:p>
                </table:table-cell>
              </table:table-row>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100% tarief dagdeel PGB</text:p>
                </table:table-cell>
                <table:table-cell table:style-name="entry" table:number-rows-spanned="1" table:number-columns-spanned="1">
                  <text:p text:style-name="table_al"/>
                  <text:p text:style-name="table_al">85% tarief dagdeel PGB</text:p>
                </table:table-cell>
                <table:table-cell table:style-name="entry" table:number-rows-spanned="1" table:number-columns-spanned="1">
                  <text:p text:style-name="table_al"/>
                  <text:p text:style-name="table_al">50% tarief dagdeel PGB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44,30</text:p>
                </table:table-cell>
                <table:table-cell table:style-name="entry" table:number-rows-spanned="1" table:number-columns-spanned="1">
                  <text:p text:style-name="table_al">€ 37,66</text:p>
                </table:table-cell>
                <table:table-cell table:style-name="entry" table:number-rows-spanned="1" table:number-columns-spanned="1">
                  <text:p text:style-name="table_al">€ 22,15</text:p>
                </table:table-cell>
              </table:table-row>
            </table:table>
            <text:p text:style-name="table_bottom"/>
          </text:section>
          <text:p text:style-name="al"/>
          <text:p text:style-name="al"/>
          <text:p text:style-name="al">
          <text:span text:style-name="nadrukvet">Kortdurend verblijf</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Maximum PGB per etmaal bij inschakeling zorgorganisatie (maximaal 3 etmalen per week)</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Korting 15% bij inschakeling zzp’er (maximaal 3 etmalen per week)</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60 per etmaal bij inschakeling sociaal netwerk (maximaal 3 etmalen per week)</text:p>
                </table:table-cell>
                <table:table-cell table:style-name="entry" table:number-rows-spanned="1" table:number-columns-spanned="1">
                  <text:p text:style-name="table_al">€ 60</text:p>
                </table:table-cell>
              </table:table-row>
            </table:table>
            <text:p text:style-name="table_bottom"/>
          </text:section>
          <text:p text:style-name="al"/>
          <text:p text:style-name="al">Bedragen voor halve dagen worden naar rato berekend.</text:p>
          <text:p text:style-name="al"/>
          <text:p text:style-name="al">
          <text:span text:style-name="nadrukvet">Beschermd wonen / specialistisch verblijf</text:span>
        </text:p>
          <text:p text:style-name="al"/>
          <text:p text:style-name="al">   Komt te vervallen.</text:p>
          <text:p text:style-name="al"/>
          <text:p text:style-name="al">
          <text:span text:style-name="nadrukvet">Overige jeugdhulpvormen</text:span>
        </text:p>
          <text:p text:style-name="al"/>
          <text:p text:style-name="al">Binnen deze categorie dient eveneens een specialistisch individueel  tarief gevormd te worden. Dit kan gedaan worden aan de hand van de onderstaande richtlijnen:</text:p>
          <text:p text:style-name="al"/>
          <text:p text:style-name="al">Specialistische behandeling jeugd-GGZ per uur: € 70,52 Behandeling in de basis jeugd-GGZ per uur: € 59,66 Specialistische ambulante behandeling per uur: € 49,51</text:p>
          <text:p text:style-name="al"/>
          <text:p text:style-name="al"/>
          <text:p text:style-name="al">
          <text:span text:style-name="nadrukvet">Vervoer van en naar de jeugdhulpinstelling</text:span>
        </text:p>
          <text:p text:style-name="al"/>
          <text:p text:style-name="al">Uitgangspunt is dat ouders op basis van eigen kracht zelf verantwoordelijk zijn voor vervoer vanen naar de jeugdhulpinstelling, als onderdeel van gebruikelijke zorg. Een tegemoetkoming in de kosten van vervoer is alleen mogelijk indien ouders zelf of binnen het sociaal netwerk niet in staat zijn voor vervoer te zorgen. Indien sprake moet zijn van een kilometervergoeding wordt voor het tarief aangesloten bij de voorschriften van de Belastingdien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619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Zorg en gezondheid | Organisatie en beleid</meta:user-defined>
    <meta:user-defined meta:name="DC.source">https://wetten.overheid.nl/BWBR0034925/2020-07-01</meta:user-defined>
    <meta:user-defined meta:name="OVERHEIDop.referentienummer">Z/19/684576 - D/20/934466</meta:user-defined>
    <meta:user-defined meta:name="DCTERMS.alternative">Nadere regels jeugdhulp gemeente Boxmeer 2020</meta:user-defined>
    <dc:language>nl</dc:language>
    <meta:user-defined meta:name="OVERHEID.Gemeente/DC.spatial">Boxmeer</meta:user-defined>
    <meta:user-defined meta:name="DC.title">Nadere regels jeugdhulp gemeente Boxmeer 2020</meta:user-defined>
    <meta:user-defined meta:name="DCTERMS.W3CDTF/DCTERMS.available">2020-11-03</meta:user-defined>
    <meta:user-defined meta:name="DCTERMS.W3CDTF/OVERHEIDop.jaargang">2020</meta:user-defined>
    <meta:user-defined meta:name="OVERHEIDop.publicationIssue">276194</meta:user-defined>
    <meta:user-defined meta:name="OVERHEIDop.betreftRegeling">CVDR645226_1</meta:user-defined>
    <meta:user-defined meta:name="xs:date/OVERHEIDop.startdatum">2020-11-04</meta:user-defined>
    <meta:user-defined meta:name="OVERHEIDop.GmbID/DC.identifier">gmb-2020-276194</meta:user-defined>
    <meta:user-defined meta:name="OVERHEIDop.versieInformatie"/>
  </office:meta>
</office:document-meta>
</file>