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Norgerweg 218 te Donderen; het kappen van 2 bomen en 5 bomen uitgebreid snoe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Norgerweg 218 te Donderen</text:p>
            <text:p text:style-name="tussenkopcur">Omschrijving : het kappen van 2 bomen en 5 bomen uitgebreid snoeien</text:p>
            <text:p text:style-name="tussenkopcur">Verzonden : 22 oktober 2020</text:p>
            <text:p text:style-name="tussenkopcur">Kenmerk : WABO-2020095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18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8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8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29914 566949</meta:user-defined>
    <meta:user-defined meta:name="DC.title">Ingetrokken aanvraag voor een omgevingsvergunning Norgerweg 218 te Donderen; het kappen van 2 bomen en 5 bomen uitgebreid snoeien</meta:user-defined>
    <meta:user-defined meta:name="OVERHEID.PostcodeHuisnummer/OVERHEIDop.postcodeHuisnummer">9497TB 218</meta:user-defined>
    <meta:user-defined meta:name="OVERHEIDop.straatnaam">Norgerweg</meta:user-defined>
    <meta:user-defined meta:name="OVERHEIDop.woonplaats">Donder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85</meta:user-defined>
    <meta:user-defined meta:name="OVERHEIDop.GmbID/DC.identifier">gmb-2020-276185</meta:user-defined>
    <meta:user-defined meta:name="OVERHEIDop.versieInformatie"/>
  </office:meta>
</office:document-meta>
</file>