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ergerweg 8 te Maastricht. Kennisgeving nieuwe aanvraag omgevingsvergunning, het kappen van 9 bomen op Sportpark Daal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55WB</text:p>
            <text:p text:style-name="common-al">
            <text:span text:style-name="nadrukvet">Pottenbergerweg 8 te Maastricht</text:span>
          </text:p>
            <text:p text:style-name="common-al">
            <text:span text:style-name="nadrukvet">het kappen van 9 bomen op Sportpark Daalhof</text:span>
          </text:p>
            <text:p text:style-name="common-al"/>
            <text:p text:style-name="common-al">
            <text:span text:style-name="nadrukvet">Datum ontvangst aanvraag:</text:span> 22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618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8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8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543.39 317926.23</meta:user-defined>
    <meta:user-defined meta:name="DC.title">Pottenbergerweg 8 te Maastricht. Kennisgeving nieuwe aanvraag omgevingsvergunning, het kappen van 9 bomen op Sportpark Daalhof</meta:user-defined>
    <meta:user-defined meta:name="OVERHEID.PostcodeHuisnummer/OVERHEIDop.postcodeHuisnummer">6216XT 8</meta:user-defined>
    <meta:user-defined meta:name="OVERHEIDop.straatnaam">Pottenbergerweg</meta:user-defined>
    <meta:user-defined meta:name="OVERHEIDop.woonplaats">Maastricht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182</meta:user-defined>
    <meta:user-defined meta:name="OVERHEIDop.GmbID/DC.identifier">gmb-2020-276182</meta:user-defined>
    <meta:user-defined meta:name="OVERHEIDop.versieInformatie"/>
  </office:meta>
</office:document-meta>
</file>