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zijds Voorburgwal 274 1012RS Amsterdam, Nieuwezijds Voorburgwal 272 1012RS Amsterdam</text:p>
      <text:section text:name="zakelijke-mededeling_id1-3-2" text:style-name="zakelijke-mededeling">
        <text:section text:name="zakelijke-mededeling-tekst_id1-3-2-1" text:style-name="zakelijke-mededeling-tekst">
          <text:section text:name="tekst_id1-3-2-1-1" text:style-name="tekst">
            <text:p text:style-name="common-al">Nieuwezijds Voorburgwal 274 1012RS Amsterdam, Nieuwezijds Voorburgwal 272 1012RS Amsterdam voor het gelijktrekken van vloerniveau van het souterrain en het vernieuwen van de fundering van met behoud van bestemming daarvan tot hotel, 03-09-2020.</text:p>
            <text:p text:style-name="common-al">Dossiernummer Z2020-C013014;</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18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lijktrekken van vloerniveau van het souterrain en het vernieuwen van de fundering van met behoud van bestemming daarvan tot hotel</meta:user-defined>
    <dc:language>nl</dc:language>
    <meta:user-defined meta:name="OVERHEID.EPSG28992/DC.spatial">121146.000090654 487156.000461525</meta:user-defined>
    <meta:user-defined meta:name="DC.title">Aanvraag omgevingsvergunning Nieuwezijds Voorburgwal 274 1012RS Amsterdam, Nieuwezijds Voorburgwal 272 1012RS Amsterdam</meta:user-defined>
    <meta:user-defined meta:name="OVERHEID.PostcodeHuisnummer/OVERHEIDop.postcodeHuisnummer">1012RS 272</meta:user-defined>
    <meta:user-defined meta:name="OVERHEIDop.straatnaam">Nieuwezijds Voorburgwal</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180</meta:user-defined>
    <meta:user-defined meta:name="OVERHEIDop.GmbID/DC.identifier">gmb-2020-276180</meta:user-defined>
    <meta:user-defined meta:name="OVERHEIDop.versieInformatie"/>
  </office:meta>
</office:document-meta>
</file>