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style:style style:family="table-column" style:parent-style-name="colspec" style:name="id1-3-2-2-1-27-1-1">
      <style:table-column-properties style:rel-column-width="46*"/>
    </style:style>
    <style:style style:family="table-column" style:parent-style-name="colspec" style:name="id1-3-2-2-1-27-1-2">
      <style:table-column-properties style:rel-column-width="46*"/>
    </style:style>
    <style:style style:family="table-column" style:parent-style-name="colspec" style:name="id1-3-2-2-1-32-1-1">
      <style:table-column-properties style:rel-column-width="46*"/>
    </style:style>
    <style:style style:family="table-column" style:parent-style-name="colspec" style:name="id1-3-2-2-1-32-1-2">
      <style:table-column-properties style:rel-column-width="46*"/>
    </style:style>
    <style:style style:family="table-column" style:parent-style-name="colspec" style:name="id1-3-2-2-1-37-1-1">
      <style:table-column-properties style:rel-column-width="46*"/>
    </style:style>
    <style:style style:family="table-column" style:parent-style-name="colspec" style:name="id1-3-2-2-1-37-1-2">
      <style:table-column-properties style:rel-column-width="46*"/>
    </style:style>
    <style:style style:family="table-column" style:parent-style-name="colspec" style:name="id1-3-2-2-1-42-1-1">
      <style:table-column-properties style:rel-column-width="46*"/>
    </style:style>
    <style:style style:family="table-column" style:parent-style-name="colspec" style:name="id1-3-2-2-1-42-1-2">
      <style:table-column-properties style:rel-column-width="46*"/>
    </style:style>
    <style:style style:family="table-column" style:parent-style-name="colspec" style:name="id1-3-2-2-1-47-1-1">
      <style:table-column-properties style:rel-column-width="46*"/>
    </style:style>
    <style:style style:family="table-column" style:parent-style-name="colspec" style:name="id1-3-2-2-1-47-1-2">
      <style:table-column-properties style:rel-column-width="46*"/>
    </style:style>
    <style:style style:family="table-column" style:parent-style-name="colspec" style:name="id1-3-2-2-1-53-1-1">
      <style:table-column-properties style:rel-column-width="46*"/>
    </style:style>
    <style:style style:family="table-column" style:parent-style-name="colspec" style:name="id1-3-2-2-1-53-1-2">
      <style:table-column-properties style:rel-column-width="46*"/>
    </style:style>
    <style:style style:family="table-column" style:parent-style-name="colspec" style:name="id1-3-2-2-1-58-1-1">
      <style:table-column-properties style:rel-column-width="46*"/>
    </style:style>
    <style:style style:family="table-column" style:parent-style-name="colspec" style:name="id1-3-2-2-1-58-1-2">
      <style:table-column-properties style:rel-column-width="46*"/>
    </style:style>
  </office:automatic-styles>
  <office:body>
    <office:text>
      <text:p text:style-name="new_page_staatscourant"/>
      <text:p text:style-name="single-kop-titel">16e wijziging van de Algemene plaatselijke verordening gemeente Landgraaf 2008</text:p>
      <text:section text:name="regeling_id1-3-2" text:style-name="regeling">
        <text:section text:name="aanhef_id1-3-2-1" text:style-name="aanhef">
          <text:section text:name="preambule_id1-3-2-1-1" text:style-name="preambule">
            <text:p text:style-name="al"/>
            <text:p text:style-name="al">De raad van L a n d g r a a f ;</text:p>
            <text:p text:style-name="al"/>
            <text:p text:style-name="al">gezien het voorstel van burgemeester en wethouders van 25 augustus 2020;</text:p>
            <text:p text:style-name="al"/>
            <text:p text:style-name="al">overwegende dat de Algemene plaatselijke verordening gemeente Landgraaf 2008 op onderdelen moet worden geactualiseerd;</text:p>
            <text:p text:style-name="al"/>
            <text:p text:style-name="al">gelet op het bepaalde in artikel 149 van de Gemeentewet;</text:p>
            <text:p text:style-name="al"/>
            <text:p text:style-name="al">b e s l u i t:</text:p>
            <text:p text:style-name="al">vast te stellen de volgende 16e wijziging van de Algemene plaatselijke verordening gemeente Landgraaf 200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Landgraaf 2008 wordt gewijzigd als volgt:</text:p>
            <text:p text:style-name="al"/>
            <text:p text:style-name="al">A. </text:p>
            <text:p text:style-name="al">De Inhoudsopgave wordt gewijzigd als volgt:</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OOFDSTUK 1 ALGEMENE BEPALINGEN</text:p>
                    <text:p text:style-name="table_al">Artikel 1.1 Begripsomschrijvingen</text:p>
                    <text:p text:style-name="table_al">Artikel 1.2 Beslistermijn</text:p>
                    <text:p text:style-name="table_al">Artikel 1.3 Indiening aanvraag</text:p>
                    <text:p text:style-name="table_al">Artikel 1.4 Voorschriften en beperkingen</text:p>
                    <text:p text:style-name="table_al">Artikel 1.5 Persoonlijk karakter van</text:p>
                    <text:p text:style-name="table_al"> vergunning of ontheffing</text:p>
                    <text:p text:style-name="table_al">Artikel 1.6 Intrekking of wijziging van </text:p>
                    <text:p text:style-name="table_al"> vergunning of ontheffing</text:p>
                    <text:p text:style-name="table_al">
                      <text:span text:style-name="nadrukcur">Artikel 1.7</text:span>
                      <text:span text:style-name="nadrukcur">Vergunning of ontheffing voor</text:span>
                    </text:p>
                    <text:p text:style-name="table_al">
                      <text:span text:style-name="nadrukcur"> onbepaalde tijd</text:span>
                    </text:p>
                    <text:p text:style-name="table_al">Artikel 1.8 Weigeringsgronden</text:p>
                    <text:p text:style-name="table_al"/>
                    <text:p text:style-name="table_al"/>
                    <text:p text:style-name="table_al"/>
                    <text:p text:style-name="table_al">HOOFDSTUK 2 OPENBARE ORDE</text:p>
                    <text:p text:style-name="table_al">AFDELING 1 ORDE EN VEILIGHEID OP DE WEG</text:p>
                    <text:p text:style-name="table_al">Paragraaf 1 Bestrijding van ongeregeldheden</text:p>
                    <text:p text:style-name="table_al">Artikel 2.1.1.1 Samenscholing en ongeregeldheden</text:p>
                    <text:p text:style-name="table_al">Artikel 2.1.1.2 Verblijfsontzegging</text:p>
                    <text:p text:style-name="table_al"/>
                    <text:p text:style-name="table_al"/>
                    <text:p text:style-name="table_al">Paragraaf 2 Betogingen</text:p>
                    <text:p text:style-name="table_al">Artikel 2.1.2.1 Kennisgeving betogingen op openbare plaatsen</text:p>
                    <text:p text:style-name="table_al">Artikel 2.1.2.2 Afwijking termijn</text:p>
                    <text:p text:style-name="table_al">Artikel 2.1.2.3 Te verstrekken gegevens</text:p>
                    <text:p text:style-name="table_al"/>
                    <text:p text:style-name="table_al">Paragraaf 3 Verspreiden van gedrukte stukken</text:p>
                    <text:p text:style-name="table_al">Artikel 2.1.3.1 Beperking aanbieden e.d. van geschreven of gedrukte stukken of afbeeldingen</text:p>
                    <text:p text:style-name="table_al"/>
                    <text:p text:style-name="table_al">Paragraaf 4 Vertoningen e.d. op de weg</text:p>
                    <text:p text:style-name="table_al">Artikel 2.1.4.1 Straatartiest</text:p>
                    <text:p text:style-name="table_al"/>
                    <text:p text:style-name="table_al">Paragraaf 5 Bruikbaarheid van de weg </text:p>
                    <text:p text:style-name="table_al">Artikel 2.1.5.1 Vergunning voor het plaatsen van voorwerpen <text:span text:style-name="nadrukcur">op of aan de weg</text:span> in strijd met de publieke functie van de weg</text:p>
                    <text:p text:style-name="table_al">Artikel 2.1.5.2. Afbakeningsbepalingen en uitzonderingen </text:p>
                    <text:p text:style-name="table_al">Artikel 2.1.5.3 Vrij te stellen categorieën </text:p>
                    <text:p text:style-name="table_al">Artikel 2.1.5.4 Aanleggen, beschadigen en veranderen van een weg </text:p>
                    <text:p text:style-name="table_al">Artikel 2.1.5.5 Maken en veranderen van een uitweg</text:p>
                    <text:p text:style-name="table_al"/>
                    <text:p text:style-name="table_al">Paragraaf 6 Veiligheid <text:span text:style-name="nadrukcur">op </text:span>de weg</text:p>
                    <text:p text:style-name="table_al">Artikel 2.1.6.1 Winkelwagentjes</text:p>
                    <text:p text:style-name="table_al">Artikel 2.1.6.2 Hinderlijke beplanting of </text:p>
                    <text:p text:style-name="table_al"> voorwerp</text:p>
                    <text:p text:style-name="table_al">Artikel 2.1.6.3 Openen straatkolken e.d.</text:p>
                    <text:p text:style-name="table_al">
                      <text:span text:style-name="nadrukcur">Artikel 2.1.6.4</text:span>
                      <text:span text:style-name="nadrukcur">Kelderingangen</text:span>
                    </text:p>
                    <text:p text:style-name="table_al">
                      <text:span text:style-name="nadrukcur">Artikel 2.1.6.5</text:span>
                      <text:span text:style-name="nadrukcur"/>Rookverbod in bossen en </text:p>
                    <text:p text:style-name="table_al"> natuurgebieden</text:p>
                    <text:p text:style-name="table_al">
                      <text:span text:style-name="nadrukcur">Artikel 2.1.6.6. </text:span>Gevaarlijk of hinderlijk </text:p>
                    <text:p text:style-name="table_al"> voorwerp</text:p>
                    <text:p text:style-name="table_al">
                      <text:span text:style-name="nadrukcur">Artikel 2.1.6.7</text:span>
                      <text:span text:style-name="nadrukcur"/>Vallende voorwerpen</text:p>
                    <text:p text:style-name="table_al">
                      <text:span text:style-name="nadrukcur">Artikel 2.1.6.8 </text:span>
                      <text:span text:style-name="nadrukcur"/>Voorzieningen voor verkeer en</text:p>
                    <text:p text:style-name="table_al"> verlichting</text:p>
                    <text:p text:style-name="table_al">
                      <text:span text:style-name="nadrukcur">Artikel 2.1.6.9</text:span>
                      <text:span text:style-name="nadrukcur"/>Objecten onder </text:p>
                    <text:p text:style-name="table_al"> hoogspanningslijn</text:p>
                    <text:p text:style-name="table_al">
                      <text:span text:style-name="nadrukcur">Artikel 2.1.6.10 Veiligheid op het ijs</text:span>
                    </text:p>
                    <text:p text:style-name="table_al"/>
                    <text:p text:style-name="table_al"/>
                    <text:p text:style-name="table_al"/>
                    <text:p text:style-name="table_al"/>
                    <text:p text:style-name="table_al">AFDELING 2 TOEZICHT OP EVENEMENTEN</text:p>
                    <text:p text:style-name="table_al">Artikel 2.2.1 Begripsomschrijvingen</text:p>
                    <text:p text:style-name="table_al">Artikel 2.2.2 Evenement</text:p>
                    <text:p text:style-name="table_al"/>
                    <text:p text:style-name="table_al">AFDELING 3 TOEZICHT OP OPENBARE INRICHTINGEN</text:p>
                    <text:p text:style-name="table_al">Paragraaf 1 Toezicht op horecabedrijven</text:p>
                    <text:p text:style-name="table_al">Artikel 2.3.1.1 Begripsomschrijvingen</text:p>
                    <text:p text:style-name="table_al">Artikel 2.3.1.2 Exploitatie horecabedrijf</text:p>
                    <text:p text:style-name="table_al">
                      <text:span text:style-name="nadrukcur">Artikel 2.3.1.2</text:span> Aanvraag vergunning en </text:p>
                    <text:p text:style-name="table_al"> voorschriften</text:p>
                    <text:p text:style-name="table_al"/>
                    <text:p text:style-name="table_al"/>
                    <text:p text:style-name="table_al">Artikel 2.3.1.3. Intrekkingsgronden</text:p>
                    <text:p text:style-name="table_al"/>
                    <text:p text:style-name="table_al">Artikel 2.3.1.4 Sluitingsuur</text:p>
                    <text:p text:style-name="table_al">Artikel 2.3.1.5 Afwijking sluitingsuur; tijdelijke </text:p>
                    <text:p text:style-name="table_al"> sluiting</text:p>
                    <text:p text:style-name="table_al">Artikel 2.3.1.6 Aanwezigheid in gesloten </text:p>
                    <text:p text:style-name="table_al"> horecabedrijf</text:p>
                    <text:p text:style-name="table_al">Artikel 2.3.1.7 Verbod verstrekking op terras</text:p>
                    <text:p text:style-name="table_al"/>
                    <text:p text:style-name="table_al">Artikel 2.3.1.8 Het College als bevoegd </text:p>
                    <text:p text:style-name="table_al"> Bestuursorgaan</text:p>
                    <text:p text:style-name="table_al"/>
                    <text:p text:style-name="table_al">
                      <text:span text:style-name="nadrukcur">Paragraaf 2 Toezicht op inrichtingen tot het </text:span>
                    </text:p>
                    <text:p text:style-name="table_al">
                      <text:span text:style-name="nadrukcur"> verschaffen van nachtverblijf</text:span>
                    </text:p>
                    <text:p text:style-name="table_al"/>
                    <text:p text:style-name="table_al">
                      <text:span text:style-name="nadrukcur">Artikel 2.3.2.1. Begripsomschrijvingen</text:span>
                    </text:p>
                    <text:p text:style-name="table_al">
                      <text:span text:style-name="nadrukcur">Artikel 2.3.2.2. Kennisgeving exploitatie</text:span>
                    </text:p>
                    <text:p text:style-name="table_al"/>
                    <text:p text:style-name="table_al">
                      <text:span text:style-name="nadrukcur">Artikel 2.3.2.3. Nachtregister</text:span>
                    </text:p>
                    <text:p text:style-name="table_al"/>
                    <text:p text:style-name="table_al"/>
                    <text:p text:style-name="table_al">
                      <text:span text:style-name="nadrukcur">Paragraaf 3</text:span>
                      <text:span text:style-name="nadrukcur">Toezicht op speelgelegenheden</text:span>
                    </text:p>
                    <text:p text:style-name="table_al"/>
                    <text:p text:style-name="table_al">
                      <text:span text:style-name="nadrukcur">Artikel 2.3.3.1</text:span>
                      <text:span text:style-name="nadrukcur">Speelgelegenheden</text:span>
                    </text:p>
                    <text:p text:style-name="table_al">
                      <text:span text:style-name="nadrukcur">Artikel 2.3.3.2</text:span>
                      <text:span text:style-name="nadrukcur">Beleid opstelplaatsen </text:span>
                    </text:p>
                    <text:p text:style-name="table_al">
                      <text:span text:style-name="nadrukcur"> Speelautomaten</text:span>
                    </text:p>
                    <text:p text:style-name="table_al"/>
                    <text:p text:style-name="table_al"/>
                    <text:p text:style-name="table_al"/>
                    <text:p text:style-name="table_al"/>
                    <text:p text:style-name="table_al"/>
                    <text:p text:style-name="table_al"/>
                    <text:p text:style-name="table_al">AFDELING 4 MAATREGELEN TEGEN </text:p>
                    <text:p text:style-name="table_al"> OVERLAST EN BALDADIGHEID</text:p>
                    <text:p text:style-name="table_al">Artikel 2.4.1 Betreden gesloten woning of</text:p>
                    <text:p text:style-name="table_al"> lokaal</text:p>
                    <text:p text:style-name="table_al">Artikel 2.4.2 Plakken en kladden</text:p>
                    <text:p text:style-name="table_al">Artikel 2.4.3 Vervoer plakgereedschap e.d.</text:p>
                    <text:p text:style-name="table_al">Artikel 2.4.4 Vervoer inbrekerswerktuigen</text:p>
                    <text:p text:style-name="table_al">Artikel 2.4.5 Betreden van plantsoenen <text:span text:style-name="nadrukcur">e.d. </text:span></text:p>
                    <text:p text:style-name="table_al"/>
                    <text:p text:style-name="table_al">Artikel 2.4.6 Rijden over bermen e.d.</text:p>
                    <text:p text:style-name="table_al">Artikel 2.4.7 Hinderlijk gedrag op <text:span text:style-name="nadrukcur">of aan de </text:span></text:p>
                    <text:p text:style-name="table_al">
                      <text:span text:style-name="nadrukcur"> weg</text:span>
                    </text:p>
                    <text:p text:style-name="table_al">Artikel 2.4.8 <text:span text:style-name="nadrukcur">Hinderlijk </text:span> drankgebruik</text:p>
                    <text:p text:style-name="table_al">Artikel 2.4.9 Hinderlijk gedrag bij of in </text:p>
                    <text:p text:style-name="table_al"> gebouwen</text:p>
                    <text:p text:style-name="table_al">Artikel 2.4.10 Gedrag in voor publiek </text:p>
                    <text:p text:style-name="table_al"> toegankelijke ruimten</text:p>
                    <text:p text:style-name="table_al">Artikel 2.4.11 Neerzetten van fietsen e.d.</text:p>
                    <text:p text:style-name="table_al">Artikel 2.4.12 Bedelarij</text:p>
                    <text:p text:style-name="table_al">Artikel 2.4.13 Loslopende honden<text:span text:style-name="nadrukcur">, verboden </text:span></text:p>
                    <text:p text:style-name="table_al">
                      <text:span text:style-name="nadrukcur"> plaatsen, identificatie</text:span>
                    </text:p>
                    <text:p text:style-name="table_al">Artikel 2.4.14 Verontreiniging door honden</text:p>
                    <text:p text:style-name="table_al">Artikel 2.4.15 Verplichting tot meevoeren </text:p>
                    <text:p text:style-name="table_al"> ruimmiddel</text:p>
                    <text:p text:style-name="table_al">Artikel 2.4.16 Gevaarlijke honden</text:p>
                    <text:p text:style-name="table_al">Artikel 2.4.17 Houden van hinderlijke of </text:p>
                    <text:p text:style-name="table_al"> schadelijke dieren</text:p>
                    <text:p text:style-name="table_al">Artikel 2.4.18 Loslopend vee</text:p>
                    <text:p text:style-name="table_al">Artikel 2.4.19 Bijen</text:p>
                    <text:p text:style-name="table_al"/>
                    <text:p text:style-name="table_al">AFDELING 5 BEPALING TER BESTRIJDING VAN </text:p>
                    <text:p text:style-name="table_al"> HELING VAN GOEDEREN</text:p>
                    <text:p text:style-name="table_al">Artikel 2.5.1 Begripsomschrijvingen</text:p>
                    <text:p text:style-name="table_al">Artikel 2.5.2 Verplichtingen met betrekking </text:p>
                    <text:p text:style-name="table_al"> tot het verkoopregister</text:p>
                    <text:p text:style-name="table_al">Artikel 2.5.3 Voorschriften als bedoeld in </text:p>
                    <text:p text:style-name="table_al"> artikel 437 ter, eerste lid van het </text:p>
                    <text:p text:style-name="table_al"> Wetboek van Strafrecht</text:p>
                    <text:p text:style-name="table_al">Artikel 2.5.4 Vervreemding van door opkoop </text:p>
                    <text:p text:style-name="table_al"> verkregen goederen</text:p>
                    <text:p text:style-name="table_al">
                      <text:span text:style-name="nadrukcur">Artikel 2.5.5 Handel in horecabedrijven</text:span>
                    </text:p>
                    <text:p text:style-name="table_al"/>
                    <text:p text:style-name="table_al"/>
                    <text:p text:style-name="table_al">AFDELING 6 VUURWERK</text:p>
                    <text:p text:style-name="table_al">Artikel 2.6.1. Begripsomschrijving</text:p>
                    <text:p text:style-name="table_al">Artikel 2.6.2 Ter beschikking stellen van consumentenvuurwerk tijdens verkoopdagen</text:p>
                    <text:p text:style-name="table_al">Artikel 2.6.3 Bezigen van consumentenvuurwerk tijdens de jaarwisseling</text:p>
                    <text:p text:style-name="table_al"/>
                    <text:p text:style-name="table_al">AFDELING 7 DRUGSOVERLAST </text:p>
                    <text:p text:style-name="table_al">Artikel 2.7.1 Drugshandel op straat</text:p>
                    <text:p text:style-name="table_al"/>
                    <text:p text:style-name="table_al"/>
                    <text:p text:style-name="table_al">AFDELING 8 BESTUURLIJKE OPHOUDING</text:p>
                    <text:p text:style-name="table_al"/>
                    <text:p text:style-name="table_al"/>
                    <text:p text:style-name="table_al"/>
                    <text:p text:style-name="table_al"/>
                    <text:p text:style-name="table_al">Artikel 2.8.1 Bestuurlijke Ophouding </text:p>
                    <text:p text:style-name="table_al"/>
                    <text:p text:style-name="table_al"/>
                    <text:p text:style-name="table_al"/>
                    <text:p text:style-name="table_al"/>
                    <text:p text:style-name="table_al"/>
                    <text:p text:style-name="table_al"/>
                    <text:p text:style-name="table_al">
                      <text:span text:style-name="nadrukcur">AFDELING 9 CAMERATOEZICHT</text:span>
                    </text:p>
                    <text:p text:style-name="table_al"/>
                    <text:p text:style-name="table_al">
                      <text:span text:style-name="nadrukcur">Artikel 2.9 Cameratoezicht op openbare </text:span>
                    </text:p>
                    <text:p text:style-name="table_al">
                      <text:span text:style-name="nadrukcur"> plaatse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HOOFDSTUK 3 SEKSINRICHTINGEN, SEKSWINKELS, STRAATPROSTITUTIE E.D</text:p>
                    <text:p text:style-name="table_al">AFDELING 1 BEGRIPSOMSCHRIJVINGEN</text:p>
                    <text:p text:style-name="table_al">Artikel 3.1.1 Begripsomschrijvingen</text:p>
                    <text:p text:style-name="table_al">Artikel 3.1.2 Bevoegd bestuursorgaan</text:p>
                    <text:p text:style-name="table_al"/>
                    <text:p text:style-name="table_al">AFDELING 2 SEKSINRICHTINGEN, STRAATPROSTITUTIE, SEKSWINKELS EN DERGELIJKE</text:p>
                    <text:p text:style-name="table_al">Artikel 3.2.1 Vergunningplicht</text:p>
                    <text:p text:style-name="table_al">Artikel 3.2.2 Gedragseisen exploitant en beheerder</text:p>
                    <text:p text:style-name="table_al">Artikel 3.2.3 Sluitingsuur</text:p>
                    <text:p text:style-name="table_al">Artikel 3.2.4 Afwijking sluitingsuur; sluiting</text:p>
                    <text:p text:style-name="table_al">Artikel 3.2.5 Aanwezigheid van en toezicht door exploitant en beheerder</text:p>
                    <text:p text:style-name="table_al">Artikel 3.2.6 Straat-en raamprostitutie</text:p>
                    <text:p text:style-name="table_al">Artikel 3.2.7 Sekswinkels</text:p>
                    <text:p text:style-name="table_al">Artikel 3.2.8 Tentoonstellen, aanbieden en aanbrengen van erotisch pornografische goederen,afbeeldingen en dergelijke</text:p>
                    <text:p text:style-name="table_al"/>
                    <text:p text:style-name="table_al">
                      <text:span text:style-name="nadrukcur">AFDELING 3</text:span>
                      <text:span text:style-name="nadrukcur">BESLISTERMIJNEN; WEIGERINGSGRONDEN; NADERE REGELS EN INTREKKINGSGRONDEN</text:span>
                    </text:p>
                    <text:p text:style-name="table_al">Artikel 3.3.1 <text:span text:style-name="nadrukcur">Beslistermijnen</text:span></text:p>
                    <text:p text:style-name="table_al">Artikel 3.3.2 Weigeringsgronden </text:p>
                    <text:p text:style-name="table_al"/>
                    <text:p text:style-name="table_al"/>
                    <text:p text:style-name="table_al"/>
                    <text:p text:style-name="table_al">
                      <text:span text:style-name="nadrukcur">AFDELING 4</text:span>
                      <text:span text:style-name="nadrukcur"> BEËINDIGING EXPLOITATIE; </text:span>
                    </text:p>
                    <text:p text:style-name="table_al">
                      <text:span text:style-name="nadrukcur"> WIJZIGING BEHEER; VERVALLEN</text:span>
                    </text:p>
                    <text:p text:style-name="table_al">
                      <text:span text:style-name="nadrukcur"> VERGUNNING</text:span>
                    </text:p>
                    <text:p text:style-name="table_al">Artikel 3.4.1 Beëindiging exploitatie</text:p>
                    <text:p text:style-name="table_al">Artikel 3.4.2 Wijziging beheer</text:p>
                    <text:p text:style-name="table_al">
                      <text:span text:style-name="nadrukcur">Artikel 3.3.3 Intrekken van de vergunning</text:span>
                    </text:p>
                    <text:p text:style-name="table_al">
                      <text:span text:style-name="nadrukcur">Artikel 3.3.4 Nadere regels</text:span>
                    </text:p>
                    <text:p text:style-name="table_al"/>
                    <text:p text:style-name="table_al">
                      <text:span text:style-name="nadrukcur">AFDELING 5 OVERGANGSBEPALINGEN</text:span>
                    </text:p>
                    <text:p text:style-name="table_al">
                      <text:span text:style-name="nadrukcur">Artikel 3.5.1 Overgangsbepalingen</text:span>
                    </text:p>
                    <text:p text:style-name="table_al"/>
                    <text:p text:style-name="table_al">HOOFDSTUK 4 BESCHERMING VAN HET MILIEU EN HET NATUURSCHOON EN ZORG VOOR HET UITERLUK AANZIEN VAN DE GEMEENTE</text:p>
                    <text:p text:style-name="table_al"/>
                    <text:p text:style-name="table_al">AFDELING 1<text:span text:style-name="nadrukcur"> GELUIDHINDER </text:span></text:p>
                    <text:p text:style-name="table_al"/>
                    <text:p text:style-name="table_al">
                      <text:span text:style-name="nadrukcur">Artikel 4.1.1</text:span>
                      <text:span text:style-name="nadrukcur"> Begripsomschrijvingen</text:span>
                    </text:p>
                    <text:p text:style-name="table_al">
                      <text:span text:style-name="nadrukcur">Artikel 4.1.2</text:span>
                      <text:span text:style-name="nadrukcur"> Aanwijzing collectieve </text:span>
                    </text:p>
                    <text:p text:style-name="table_al">
                      <text:span text:style-name="nadrukcur"> festiviteiten</text:span>
                    </text:p>
                    <text:p text:style-name="table_al">Artikel 4.1.3 Kennisgeving incidentele </text:p>
                    <text:p text:style-name="table_al"> festiviteiten</text:p>
                    <text:p text:style-name="table_al">
                      <text:span text:style-name="nadrukcur">Artikel 4.1.4</text:span>
                      <text:span text:style-name="nadrukcur"> Verboden incidentele </text:span>
                    </text:p>
                    <text:p text:style-name="table_al">
                      <text:span text:style-name="nadrukcur"> festiviteiten </text:span>
                    </text:p>
                    <text:p text:style-name="table_al">
                      <text:span text:style-name="nadrukcur">Artikel 4.1.5 Geluidhinder toestellen e.d.</text:span>
                    </text:p>
                    <text:p text:style-name="table_al">
                      <text:span text:style-name="nadrukcur">Artikel 4.1.6 Geluidhinder in de openlucht</text:span>
                    </text:p>
                    <text:p text:style-name="table_al">
                      <text:span text:style-name="nadrukcur">Artikel 4.1.7 Geluidhinder door dieren</text:span>
                    </text:p>
                    <text:p text:style-name="table_al">
                      <text:span text:style-name="nadrukcur">Artikel 4.1.8</text:span> Geluidhinder door bromfietsen </text:p>
                    <text:p text:style-name="table_al"> e.d.</text:p>
                    <text:p text:style-name="table_al">
                      <text:span text:style-name="nadrukcur">Artikel 4.1.9</text:span> Geluidhinder door vrachtauto's</text:p>
                    <text:p text:style-name="table_al"/>
                    <text:p text:style-name="table_al"/>
                    <text:p text:style-name="table_al">AFDELING 2 BODEM-, WEG- EN MILIEUVERONTREINIGING</text:p>
                    <text:p text:style-name="table_al">Artikel 4.2.1 Natuurlijke behoefte doen</text:p>
                    <text:p text:style-name="table_al">Artikel 4.2.2 Toestand van sloten en andere wateren en niet-openbare riolen en putten buiten gebouwen</text:p>
                    <text:p text:style-name="table_al"/>
                    <text:p text:style-name="table_al">AFDELING 3 MAATREGELEN TEGEN</text:p>
                    <text:p text:style-name="table_al"> ONTSIERING EN </text:p>
                    <text:p text:style-name="table_al"> STANKOVERLAST</text:p>
                    <text:p text:style-name="table_al">Artikel 4.3.1 Opslag voertuigen, vaartuigen, </text:p>
                    <text:p text:style-name="table_al"> mest, afvalstoffen enz</text:p>
                    <text:p text:style-name="table_al">
                      <text:span text:style-name="nadrukcur">Artikel 4.3.2 Stankoverlast door gebruik van</text:span>
                    </text:p>
                    <text:p text:style-name="table_al">
                      <text:span text:style-name="nadrukcur"> meststoffen</text:span>
                    </text:p>
                    <text:p text:style-name="table_al">
                      <text:span text:style-name="nadrukcur">Artikel 4.3.3 </text:span> Verbod hinderlijke of gevaarlijke</text:p>
                    <text:p text:style-name="table_al"> reclame</text:p>
                    <text:p text:style-name="table_al">
                      <text:span text:style-name="nadrukcur">Artikel 4.3.4 Vergunningplicht lichtreclame</text:span>
                    </text:p>
                    <text:p text:style-name="table_al"/>
                    <text:p text:style-name="table_al"/>
                    <text:p text:style-name="table_al">HOOFDSTUK 5 ANDERE ONDERWERPEN BETREFFENDE DE HUISHOUDING DER GEMEENTE</text:p>
                    <text:p text:style-name="table_al">AFDELING 1 PARKEEREXCESSEN</text:p>
                    <text:p text:style-name="table_al">Artikel 5.1.1 Begripsomschrijving</text:p>
                    <text:p text:style-name="table_al">Artikel 5.1.2 Parkeren van voertuigen van </text:p>
                    <text:p text:style-name="table_al"> autobedrijf e.d</text:p>
                    <text:p text:style-name="table_al">Artikel 5.1.2a Te koop aanbieden van </text:p>
                    <text:p text:style-name="table_al"> voertuigen</text:p>
                    <text:p text:style-name="table_al">Artikel 5.1.3 Defecte voertuigen</text:p>
                    <text:p text:style-name="table_al">Artikel 5.1.4 Voertuigwrakken en achterge-</text:p>
                    <text:p text:style-name="table_al"> laten voertuigen</text:p>
                    <text:p text:style-name="table_al">Artikel 5.1.5 Caravans e.d.</text:p>
                    <text:p text:style-name="table_al">Artikel 5.1.6 Parkeren van reclamevoertuigen</text:p>
                    <text:p text:style-name="table_al">Artikel 5.1.7 Parkeren van grote voertuigen</text:p>
                    <text:p text:style-name="table_al">Artikel 5.1.8 Hinderlijk parkeren van grote </text:p>
                    <text:p text:style-name="table_al"> voertuigen</text:p>
                    <text:p text:style-name="table_al">
                      <text:span text:style-name="nadrukcur">Artikel 5.1.9 Parkeren van voertuigen met </text:span>
                    </text:p>
                    <text:p text:style-name="table_al">
                      <text:span text:style-name="nadrukcur"> stankverspreidende stoffen</text:span>
                    </text:p>
                    <text:p text:style-name="table_al">
                      <text:span text:style-name="nadrukcur">Artikel 5.1.10</text:span> Aantasting groenvoorzieningen </text:p>
                    <text:p text:style-name="table_al"> door voertuigen</text:p>
                    <text:p text:style-name="table_al"/>
                    <text:p text:style-name="table_al">AFDELING 2 COLLECTEREN, VENTEN, </text:p>
                    <text:p text:style-name="table_al"> STANDPLAATSEN EN </text:p>
                    <text:p text:style-name="table_al"> SNUFFELMARKTEN</text:p>
                    <text:p text:style-name="table_al">Artikel 5.2.1 Inzameling van geld of goed</text:p>
                    <text:p text:style-name="table_al">Artikel 5.2.2 Venten e.d. </text:p>
                    <text:p text:style-name="table_al">
                      <text:span text:style-name="nadrukcur">Artikel 5.2.2.1 </text:span>
                      <text:span text:style-name="nadrukcur">Begripsomschrijving</text:span>
                    </text:p>
                    <text:p text:style-name="table_al">Artikel 5.2.2.2 Ventverbod</text:p>
                    <text:p text:style-name="table_al">Artikel 5.2.3 Standplaatsen</text:p>
                    <text:p text:style-name="table_al">Artikel 5.2.3.1 Begripsomschrijving</text:p>
                    <text:p text:style-name="table_al">Artikel 5.2.3.2 Standplaatsvergunning en </text:p>
                    <text:p text:style-name="table_al"> weigeringsgronden</text:p>
                    <text:p text:style-name="table_al">Artikel 5.2.3.3 Toestemming rechthebbende</text:p>
                    <text:p text:style-name="table_al">Artikel 5.2.3.4 Afbakeningsbepalingen</text:p>
                    <text:p text:style-name="table_al">Artikel 5.2.3.5 Aanhoudingsplicht</text:p>
                    <text:p text:style-name="table_al">Artikel 5.2.4 Snuffelmarkten e.d.</text:p>
                    <text:p text:style-name="table_al"/>
                    <text:p text:style-name="table_al">AFDELING 3 OPENBAAR WATER</text:p>
                    <text:p text:style-name="table_al">Artikel 5.3.1 Zwemmen buiten zwembaden</text:p>
                    <text:p text:style-name="table_al"/>
                    <text:p text:style-name="table_al">AFDELING 4 CROSSTERREINEN EN GEMOTORISEERD EN RUITERVERKEER IN NATUURGEBIEDEN</text:p>
                    <text:p text:style-name="table_al">Artikel 5.4.1 Crossterreinen</text:p>
                    <text:p text:style-name="table_al">Artikel 5.4.2 Beperking verkeer in natuurgebieden</text:p>
                    <text:p text:style-name="table_al"/>
                    <text:p text:style-name="table_al">AFDELING 5 VERBOD VUUR TE STOKEN</text:p>
                    <text:p text:style-name="table_al">Artikel 5.5.1 Verbod afvalstoffen te verbranden buiten inrichtingen of anderszins vuur te stoken</text:p>
                    <text:p text:style-name="table_al"/>
                    <text:p text:style-name="table_al">AFDELING 6 VERSTROOIING VAN AS</text:p>
                    <text:p text:style-name="table_al">Artikel 5.6.1 Begripsomschrijvingen</text:p>
                    <text:p text:style-name="table_al">Artikel 5.6.2 Verboden plaatsen</text:p>
                    <text:p text:style-name="table_al">Artikel 5.6.3 Hinder of overlast</text:p>
                    <text:p text:style-name="table_al"/>
                    <text:p text:style-name="table_al">AFDELING 7 KAMPEREN BUITEN KAMPEERTERREINEN</text:p>
                    <text:p text:style-name="table_al">Artikel 5.7.1 Begripsomschrijving</text:p>
                    <text:p text:style-name="table_al">Artikel 5.7.2 Recreatief nachtverblijf buiten een kampeerterrein</text:p>
                    <text:p text:style-name="table_al">Artikel 5.7.3 Aanwijzing kampeerplaatsen</text:p>
                    <text:p text:style-name="table_al"/>
                    <text:p text:style-name="table_al">HOOFDSTUK 6 STRAF-, OVERGANGS- EN SLOTBEPALINGEN</text:p>
                    <text:p text:style-name="table_al">Artikel 6.1 Strafbepaling</text:p>
                    <text:p text:style-name="table_al">Artikel 6.2 Toezichthouders</text:p>
                    <text:p text:style-name="table_al">Artikel 6.3 Binnentreden woningen</text:p>
                    <text:p text:style-name="table_al">Artikel 6.4 Inwerkingtreding</text:p>
                    <text:p text:style-name="table_al">Artikel 6.5 Overgangsbepaling</text:p>
                    <text:p text:style-name="table_al">Artikel 6.6 Citeertitel</text:p>
                    <text:p text:style-name="table_al"/>
                    <text:p text:style-name="table_al"/>
                  </table:table-cell>
                  <table:table-cell table:style-name="entry" table:number-rows-spanned="1" table:number-columns-spanned="1">
                    <text:p text:style-name="table_al">HOOFDSTUK 1 ALGEMENE BEPALINGEN</text:p>
                    <text:p text:style-name="table_al">Artikel 1.1 Begripsomschrijvingen</text:p>
                    <text:p text:style-name="table_al">Artikel 1.2 Beslistermijn</text:p>
                    <text:p text:style-name="table_al">Artikel 1.3 Indiening aanvraag</text:p>
                    <text:p text:style-name="table_al">Artikel 1.4 Voorschriften en beperkingen</text:p>
                    <text:p text:style-name="table_al">Artikel 1.5 Persoonlijk karakter van</text:p>
                    <text:p text:style-name="table_al"> vergunning of ontheffing</text:p>
                    <text:p text:style-name="table_al">Artikel 1.6 Intrekking of wijziging van </text:p>
                    <text:p text:style-name="table_al"> vergunning of ontheffing</text:p>
                    <text:p text:style-name="table_al">
                      <text:span text:style-name="nadrukvet">Artikel 1.7</text:span>
                      <text:span text:style-name="nadrukvet">Termijnen</text:span>
                    </text:p>
                    <text:p text:style-name="table_al"/>
                    <text:p text:style-name="table_al">Artikel 1.8 Weigeringsgronden</text:p>
                    <text:p text:style-name="table_al">
                      <text:span text:style-name="nadrukvet">Artikel 1.9 Uitzondering toepassing paragraaf </text:span>
                    </text:p>
                    <text:p text:style-name="table_al">
                      <text:span text:style-name="nadrukvet"> 4.1.3.3 Awb (lex silencio positivo)</text:span>
                    </text:p>
                    <text:p text:style-name="table_al"/>
                    <text:p text:style-name="table_al">HOOFDSTUK 2 OPENBARE ORDE</text:p>
                    <text:p text:style-name="table_al">AFDELING 1 ORDE EN VEILIGHEID OP DE WEG</text:p>
                    <text:p text:style-name="table_al">Paragraaf 1 Bestrijding van ongeregeldheden</text:p>
                    <text:p text:style-name="table_al">Artikel 2.1.1.1 Samenscholing en ongeregeldheden</text:p>
                    <text:p text:style-name="table_al">Artikel 2.1.1.2 Verblijfsontzegging</text:p>
                    <text:p text:style-name="table_al"/>
                    <text:p text:style-name="table_al">Paragraaf 2 Betogingen</text:p>
                    <text:p text:style-name="table_al">Artikel 2.1.2.1 Kennisgeving betogingen op openbare plaatsen</text:p>
                    <text:p text:style-name="table_al">Artikel 2.1.2.2 Afwijking termijn</text:p>
                    <text:p text:style-name="table_al">Artikel 2.1.2.3 Te verstrekken gegevens</text:p>
                    <text:p text:style-name="table_al"/>
                    <text:p text:style-name="table_al">Paragraaf 3 Verspreiden van gedrukte stukken</text:p>
                    <text:p text:style-name="table_al">Artikel 2.1.3.1 Beperking aanbieden e.d. van geschreven of gedrukte stukken of afbeeldingen</text:p>
                    <text:p text:style-name="table_al"/>
                    <text:p text:style-name="table_al">Paragraaf 4 Vertoningen e.d. op de weg</text:p>
                    <text:p text:style-name="table_al">Artikel 2.1.4.1 Straatartiest</text:p>
                    <text:p text:style-name="table_al"/>
                    <text:p text:style-name="table_al">Paragraaf 5 Bruikbaarheid van de weg </text:p>
                    <text:p text:style-name="table_al">Artikel 2.1.5.1 Vergunning voor het plaatsen van voorwerpen in strijd met de publieke functie van de weg</text:p>
                    <text:p text:style-name="table_al"/>
                    <text:p text:style-name="table_al">Artikel 2.1.5.2. Afbakeningsbepalingen en uitzonderingen </text:p>
                    <text:p text:style-name="table_al">Artikel 2.1.5.3 Vrij te stellen categorieën </text:p>
                    <text:p text:style-name="table_al">Artikel 2.1.5.4 Aanleggen, beschadigen en veranderen van een weg </text:p>
                    <text:p text:style-name="table_al">Artikel 2.1.5.5 Maken en veranderen van een uitweg</text:p>
                    <text:p text:style-name="table_al"/>
                    <text:p text:style-name="table_al">Paragraaf 6 Veiligheid <text:span text:style-name="nadrukvet">van </text:span>de weg</text:p>
                    <text:p text:style-name="table_al">Artikel 2.1.6.1 Winkelwagentjes</text:p>
                    <text:p text:style-name="table_al">Artikel 2.1.6.2 Hinderlijke beplanting of </text:p>
                    <text:p text:style-name="table_al"> voorwerp</text:p>
                    <text:p text:style-name="table_al">Artikel 2.1.6.3 Openen straatkolken e.d.</text:p>
                    <text:p text:style-name="table_al"/>
                    <text:p text:style-name="table_al">
                      <text:span text:style-name="nadrukvet">Artikel 2.1.6.4</text:span>
                      <text:span text:style-name="nadrukvet"/>Rookverbod in bossen en </text:p>
                    <text:p text:style-name="table_al"> natuurgebieden</text:p>
                    <text:p text:style-name="table_al">
                      <text:span text:style-name="nadrukvet">Artikel 2.1.6.5</text:span>
                      <text:span text:style-name="nadrukvet"/>Gevaarlijk of hinderlijk </text:p>
                    <text:p text:style-name="table_al"> voorwerp</text:p>
                    <text:p text:style-name="table_al">
                      <text:span text:style-name="nadrukvet">Artikel 2.1.6.6</text:span>
                      <text:span text:style-name="nadrukvet"/>Vallende voorwerpen</text:p>
                    <text:p text:style-name="table_al">
                      <text:span text:style-name="nadrukvet">Artikel 2.1.6.7 </text:span> Voorzieningen voor verkeer en</text:p>
                    <text:p text:style-name="table_al"> verlichting</text:p>
                    <text:p text:style-name="table_al">
                      <text:span text:style-name="nadrukvet">Artikel 2.1.6.8</text:span>
                      <text:span text:style-name="nadrukvet"/>Objecten onder </text:p>
                    <text:p text:style-name="table_al"> hoogspanningslijn</text:p>
                    <text:p text:style-name="table_al"/>
                    <text:p text:style-name="table_al">
                      <text:span text:style-name="nadrukvet">Artikel 2.1.6.9</text:span>
                      <text:span text:style-name="nadrukvet">(Slaap)verblijf op de weg, in </text:span>
                    </text:p>
                    <text:p text:style-name="table_al">
                      <text:span text:style-name="nadrukvet"> voertuigen en in </text:span>
                    </text:p>
                    <text:p text:style-name="table_al">
                      <text:span text:style-name="nadrukvet"> kampeermiddelen</text:span>
                    </text:p>
                    <text:p text:style-name="table_al"/>
                    <text:p text:style-name="table_al">AFDELING 2 TOEZICHT OP EVENEMENTEN</text:p>
                    <text:p text:style-name="table_al">Artikel 2.2.1 Begripsomschrijvingen</text:p>
                    <text:p text:style-name="table_al">Artikel 2.2.2 Evenement</text:p>
                    <text:p text:style-name="table_al"/>
                    <text:p text:style-name="table_al">AFDELING 3 TOEZICHT OP OPENBARE INRICHTINGEN</text:p>
                    <text:p text:style-name="table_al">Paragraaf 1 Toezicht op horecabedrijven</text:p>
                    <text:p text:style-name="table_al">Artikel 2.3.1.1 Begripsomschrijvingen</text:p>
                    <text:p text:style-name="table_al">Artikel 2.3.1.2 Exploitatie horecabedrijf</text:p>
                    <text:p text:style-name="table_al">
                      <text:span text:style-name="nadrukvet">Artikel 2.3.1.2a</text:span> Aanvraag vergunning en </text:p>
                    <text:p text:style-name="table_al"> voorschriften</text:p>
                    <text:p text:style-name="table_al">
                      <text:span text:style-name="nadrukvet">Artikel 2.3.1.2b Melding nieuwe </text:span>
                    </text:p>
                    <text:p text:style-name="table_al">
                      <text:span text:style-name="nadrukvet"> leidinggevende</text:span>
                    </text:p>
                    <text:p text:style-name="table_al">Artikel 2.3.1.3. Intrekkingsgronden e<text:span text:style-name="nadrukvet">n vervallen vergunning</text:span></text:p>
                    <text:p text:style-name="table_al">Artikel 2.3.1.4 Sluitingsuur</text:p>
                    <text:p text:style-name="table_al">Artikel 2.3.1.5 Afwijking sluitingsuur; tijdelijke </text:p>
                    <text:p text:style-name="table_al"> sluiting</text:p>
                    <text:p text:style-name="table_al">Artikel 2.3.1.6 Aanwezigheid in gesloten </text:p>
                    <text:p text:style-name="table_al"> horecabedrijf</text:p>
                    <text:p text:style-name="table_al">Artikel 2.3.1.7 Verbod verstrekking op terras</text:p>
                    <text:p text:style-name="table_al">
                      <text:span text:style-name="nadrukvet">Artikel 2.3.1.7a Verboden bijeenkomsten</text:span>
                    </text:p>
                    <text:p text:style-name="table_al">Artikel 2.3.1.8 Het College als bevoegd </text:p>
                    <text:p text:style-name="table_al"> bestuursorgaan</text:p>
                    <text:p text:style-name="table_al"/>
                    <text:p text:style-name="table_al">
                      <text:span text:style-name="nadrukvet">Paragraaf 2 Bijzondere bepalingen over </text:span>
                    </text:p>
                    <text:p text:style-name="table_al">
                      <text:span text:style-name="nadrukvet"> Horecabedrijven als bedoeld in</text:span>
                    </text:p>
                    <text:p text:style-name="table_al">
                      <text:span text:style-name="nadrukvet"> de Drank-en Horecawet</text:span>
                    </text:p>
                    <text:p text:style-name="table_al">
                      <text:span text:style-name="nadrukvet">Artikel 2.3.2.1. Begripsbepalingen</text:span>
                    </text:p>
                    <text:p text:style-name="table_al">
                      <text:span text:style-name="nadrukvet">Artikel 2.3.2.2. Schenktijden paracommerciële</text:span>
                    </text:p>
                    <text:p text:style-name="table_al">
                      <text:span text:style-name="nadrukvet"> rechtspersonen</text:span>
                    </text:p>
                    <text:p text:style-name="table_al">
                      <text:span text:style-name="nadrukvet">Artikel 2.3.2.3. Bijeenkomsten bij para- </text:span>
                    </text:p>
                    <text:p text:style-name="table_al">
                      <text:span text:style-name="nadrukvet"> commerciële rechtspersonen</text:span>
                    </text:p>
                    <text:p text:style-name="table_al"/>
                    <text:p text:style-name="table_al">
                      <text:span text:style-name="nadrukvet">Paragraaf 3 Toezicht op inrichtingen tot het </text:span>
                    </text:p>
                    <text:p text:style-name="table_al">
                      <text:span text:style-name="nadrukvet"> verschaffen van nachtverblijf</text:span>
                    </text:p>
                    <text:p text:style-name="table_al">
                      <text:span text:style-name="nadrukvet">Artikel 2.3.3.1. Begripsomschrijvingen</text:span>
                    </text:p>
                    <text:p text:style-name="table_al">
                      <text:span text:style-name="nadrukvet">Artikel 2.3.3.2. Kennisgeving exploitatie</text:span>
                    </text:p>
                    <text:p text:style-name="table_al"/>
                    <text:p text:style-name="table_al"/>
                    <text:p text:style-name="table_al">
                      <text:span text:style-name="nadrukvet">Paragraaf 4</text:span>
                      <text:span text:style-name="nadrukvet">Toezicht op speelgelegenheden</text:span>
                    </text:p>
                    <text:p text:style-name="table_al">
                      <text:span text:style-name="nadrukvet">Artikel 2.3.4.1</text:span>
                      <text:span text:style-name="nadrukvet">Speelgelegenheden</text:span>
                    </text:p>
                    <text:p text:style-name="table_al">
                      <text:span text:style-name="nadrukvet">Artikel 2.3.4.2</text:span>
                      <text:span text:style-name="nadrukvet">Speelautomaten</text:span>
                    </text:p>
                    <text:p text:style-name="table_al"/>
                    <text:p text:style-name="table_al"/>
                    <text:p text:style-name="table_al">AFDELING 4 MAATREGELEN TEGEN </text:p>
                    <text:p text:style-name="table_al"> OVERLAST EN BALDADIGHEID</text:p>
                    <text:p text:style-name="table_al">Artikel 2.4.1 Betreden gesloten woning of</text:p>
                    <text:p text:style-name="table_al"> lokaal</text:p>
                    <text:p text:style-name="table_al">Artikel 2.4.2 Plakken en kladden</text:p>
                    <text:p text:style-name="table_al">Artikel 2.4.3 Vervoer plakgereedschap e.d.</text:p>
                    <text:p text:style-name="table_al">Artikel 2.4.4 Vervoer inbrekerswerktuigen</text:p>
                    <text:p text:style-name="table_al">Artikel 2.4.5 Betreden van plantsoenen <text:span text:style-name="nadrukvet">en </text:span></text:p>
                    <text:p text:style-name="table_al">
                      <text:span text:style-name="nadrukvet"> dergelijke</text:span>
                    </text:p>
                    <text:p text:style-name="table_al">Artikel 2.4.6 Rijden over bermen e.d.</text:p>
                    <text:p text:style-name="table_al">Artikel 2.4.7 Hinderlijk gedrag op <text:span text:style-name="nadrukvet">openbare </text:span></text:p>
                    <text:p text:style-name="table_al">
                      <text:span text:style-name="nadrukvet"> plaatsen </text:span>
                    </text:p>
                    <text:p text:style-name="table_al">Artikel 2.4.8 <text:span text:style-name="nadrukvet">Verboden </text:span>drankgebruik</text:p>
                    <text:p text:style-name="table_al">Artikel 2.4.9 Hinderlijk gedrag bij of in </text:p>
                    <text:p text:style-name="table_al"> gebouwen</text:p>
                    <text:p text:style-name="table_al">Artikel 2.4.10 Gedrag in voor publiek </text:p>
                    <text:p text:style-name="table_al"> toegankelijke ruimten</text:p>
                    <text:p text:style-name="table_al">Artikel 2.4.11 Neerzetten van fietsen e.d.</text:p>
                    <text:p text:style-name="table_al">Artikel 2.4.12 Bedelarij</text:p>
                    <text:p text:style-name="table_al">Artikel 2.4.13 <text:span text:style-name="nadrukvet">Loslopende honden</text:span></text:p>
                    <text:p text:style-name="table_al"/>
                    <text:p text:style-name="table_al">Artikel 2.4.14 Verontreiniging door honden</text:p>
                    <text:p text:style-name="table_al">Artikel 2.4.15 Verplichting tot meevoeren </text:p>
                    <text:p text:style-name="table_al"> ruimmiddel</text:p>
                    <text:p text:style-name="table_al">Artikel 2.4.16 Gevaarlijke honden</text:p>
                    <text:p text:style-name="table_al">Artikel 2.4.17 Houden van hinderlijke of </text:p>
                    <text:p text:style-name="table_al"> schadelijke dieren</text:p>
                    <text:p text:style-name="table_al">Artikel 2.4.18 Loslopend vee</text:p>
                    <text:p text:style-name="table_al">Artikel 2.4.19 Bijen</text:p>
                    <text:p text:style-name="table_al"/>
                    <text:p text:style-name="table_al">AFDELING 5 BEPALING TER BESTRIJDING </text:p>
                    <text:p text:style-name="table_al"> VAN HELING VAN GOEDEREN</text:p>
                    <text:p text:style-name="table_al">Artikel 2.5.1 Begripsomschrijvingen</text:p>
                    <text:p text:style-name="table_al">Artikel 2.5.2 Verplichtingen met betrekking </text:p>
                    <text:p text:style-name="table_al"> tot het verkoopregister</text:p>
                    <text:p text:style-name="table_al">Artikel 2.5.3 Voorschriften als bedoeld in </text:p>
                    <text:p text:style-name="table_al"> artikel 437 ter, eerste lid van het </text:p>
                    <text:p text:style-name="table_al"> Wetboek van Strafrecht</text:p>
                    <text:p text:style-name="table_al">Artikel 2.5.4 Vervreemding van door opkoop </text:p>
                    <text:p text:style-name="table_al"> verkregen goederen</text:p>
                    <text:p text:style-name="table_al"/>
                    <text:p text:style-name="table_al"/>
                    <text:p text:style-name="table_al"/>
                    <text:p text:style-name="table_al">AFDELING 6 VUURWERK</text:p>
                    <text:p text:style-name="table_al">Artikel 2.6.1. Begripsomschrijving</text:p>
                    <text:p text:style-name="table_al">Artikel 2.6.2 Ter beschikking stellen van consumentenvuurwerk tijdens verkoopdagen</text:p>
                    <text:p text:style-name="table_al">Artikel 2.6.3 Bezigen van consumentenvuurwerk tijdens de jaarwisseling</text:p>
                    <text:p text:style-name="table_al"/>
                    <text:p text:style-name="table_al">AFDELING 7 DRUGSOVERLAST </text:p>
                    <text:p text:style-name="table_al">Artikel 2.7.1 Drugshandel op straat</text:p>
                    <text:p text:style-name="table_al">
                      <text:span text:style-name="nadrukvet">Artikel 2.7.2</text:span>
                      <text:span text:style-name="nadrukvet"> Openlijk drugsgebruik</text:span>
                    </text:p>
                    <text:p text:style-name="table_al"/>
                    <text:p text:style-name="table_al">AFDELING 8 BESTUURLIJKE OPHOUDING,</text:p>
                    <text:p text:style-name="table_al">
                      <text:span text:style-name="nadrukvet">VEILIGHEIDSRISICOGEBIEDEN, </text:span>
                    </text:p>
                    <text:p text:style-name="table_al">
                      <text:span text:style-name="nadrukvet"> CAMERATOEZICHT OP </text:span>
                    </text:p>
                    <text:p text:style-name="table_al">
                      <text:span text:style-name="nadrukvet"> OPENBARE PLAATSEN EN </text:span>
                    </text:p>
                    <text:p text:style-name="table_al">
                      <text:span text:style-name="nadrukvet"> WOONOVERLAST</text:span>
                    </text:p>
                    <text:p text:style-name="table_al">Artikel 2.8.1 Bestuurlijke Ophouding </text:p>
                    <text:p text:style-name="table_al">
                      <text:span text:style-name="nadrukvet">Artikel 2.8.2</text:span>
                      <text:span text:style-name="nadrukvet"> Cameratoezicht op openbare </text:span>
                    </text:p>
                    <text:p text:style-name="table_al">
                      <text:span text:style-name="nadrukvet"> plaatsen</text:span>
                    </text:p>
                    <text:p text:style-name="table_al">
                      <text:span text:style-name="nadrukvet">Artikel 2.8.3</text:span>
                      <text:span text:style-name="nadrukvet"> Veiligheidsrisicogebied.</text:span>
                    </text:p>
                    <text:p text:style-name="table_al">
                      <text:span text:style-name="nadrukvet">Artikel 2.8.4</text:span>
                      <text:span text:style-name="nadrukvet"> Woonoverlast als bedoeld in </text:span>
                    </text:p>
                    <text:p text:style-name="table_al">
                      <text:span text:style-name="nadrukvet"> artikel 151d Gemeentewet</text:span>
                    </text:p>
                    <text:p text:style-name="table_al"/>
                    <text:p text:style-name="table_al">
                      <text:span text:style-name="nadrukvet">AFDELING 9</text:span>
                      <text:span text:style-name="nadrukvet"> TOEZICHT OP GEBOUWEN, GEBIEDEN EN BEDRIJFSMATIGE ACTIVITEITEN</text:span>
                    </text:p>
                    <text:p text:style-name="table_al">
                      <text:span text:style-name="nadrukvet">Artikel 2.9.1</text:span>
                      <text:span text:style-name="nadrukvet">Begripsomschrijvingen</text:span>
                    </text:p>
                    <text:p text:style-name="table_al">
                      <text:span text:style-name="nadrukvet">Artikel 2.9.2 Tegengaan onveilig, niet leefbaar en malafide ondernemersklimaat</text:span>
                    </text:p>
                    <text:p text:style-name="table_al">
                      <text:span text:style-name="nadrukvet">Artikel 2.9.3 Weigeringsgronden</text:span>
                    </text:p>
                    <text:p text:style-name="table_al">
                      <text:span text:style-name="nadrukvet">Artikel 2.9.4 Beheerder</text:span>
                    </text:p>
                    <text:p text:style-name="table_al">
                      <text:span text:style-name="nadrukvet">Artikel 2.9.5 Verandering van omstandigheden</text:span>
                    </text:p>
                    <text:p text:style-name="table_al">
                      <text:span text:style-name="nadrukvet">Artikel 2.9.6 Intrekken en vervallen van vergunning</text:span>
                    </text:p>
                    <text:p text:style-name="table_al">
                      <text:span text:style-name="nadrukvet">Artikel 2.9.7 Sluiting</text:span>
                    </text:p>
                    <text:p text:style-name="table_al">
                      <text:span text:style-name="nadrukvet">Artikel 2.9.8 Overgangsbepaling</text:span>
                    </text:p>
                    <text:p text:style-name="table_al"/>
                    <text:p text:style-name="table_al"/>
                    <text:p text:style-name="table_al">HOOFDSTUK 3 SEKSINRICHTINGEN, SEKSWINKELS, STRAATPROSTITUTIE E.D</text:p>
                    <text:p text:style-name="table_al">AFDELING 1 BEGRIPSOMSCHRIJVINGEN</text:p>
                    <text:p text:style-name="table_al">Artikel 3.1.1 Begripsomschrijvingen</text:p>
                    <text:p text:style-name="table_al">Artikel 3.1.2 Bevoegd bestuursorgaan</text:p>
                    <text:p text:style-name="table_al"/>
                    <text:p text:style-name="table_al">AFDELING 2 SEKSINRICHTINGEN, STRAATPROSTITUTIE, SEKSWINKELS EN DERGELIJKE</text:p>
                    <text:p text:style-name="table_al">Artikel 3.2.1 Vergunningplicht</text:p>
                    <text:p text:style-name="table_al">Artikel 3.2.2 Gedragseisen exploitant en beheerder</text:p>
                    <text:p text:style-name="table_al">Artikel 3.2.3 Sluitingsuur</text:p>
                    <text:p text:style-name="table_al">Artikel 3.2.4 Afwijking sluitingsuur; sluiting</text:p>
                    <text:p text:style-name="table_al">Artikel 3.2.5 Aanwezigheid van en toezicht door exploitant en beheerder</text:p>
                    <text:p text:style-name="table_al">Artikel 3.2.6 Straat-en raamprostitutie</text:p>
                    <text:p text:style-name="table_al">Artikel 3.2.7 Sekswinkels</text:p>
                    <text:p text:style-name="table_al">Artikel 3.2.8 Tentoonstellen, aanbieden en aanbrengen van erotisch pornografische goederen,afbeeldingen en dergelijke</text:p>
                    <text:p text:style-name="table_al"/>
                    <text:p text:style-name="table_al">
                      <text:span text:style-name="nadrukvet">AFDELING 3</text:span>
                      <text:span text:style-name="nadrukvet">BESLISSINGSTERMIJN; WEIGERINGSGRONDEN; NADERE REGELS</text:span>
                    </text:p>
                    <text:p text:style-name="table_al"/>
                    <text:p text:style-name="table_al">Artikel 3.3.1 <text:span text:style-name="nadrukvet">Beslissingstermijn</text:span></text:p>
                    <text:p text:style-name="table_al">Artikel 3.3.2 Weigeringsgronden </text:p>
                    <text:p text:style-name="table_al">
                      <text:span text:style-name="nadrukvet">Artikel 3.3.3 Intrekking van de vergunning</text:span>
                    </text:p>
                    <text:p text:style-name="table_al">
                      <text:span text:style-name="nadrukvet">Artikel 3.3.4 Nadere regels</text:span>
                    </text:p>
                    <text:p text:style-name="table_al"/>
                    <text:p text:style-name="table_al">
                      <text:span text:style-name="nadrukvet">AFDELING 4</text:span>
                      <text:span text:style-name="nadrukvet">BEËINDIGING EXPLOITATIE; </text:span>
                    </text:p>
                    <text:p text:style-name="table_al">
                      <text:span text:style-name="nadrukvet"> WIJZIGING BEHEER</text:span>
                    </text:p>
                    <text:p text:style-name="table_al"/>
                    <text:p text:style-name="table_al">Artikel 3.4.1 Beëindiging exploitatie</text:p>
                    <text:p text:style-name="table_al">Artikel 3.4.2 Wijziging beheer</text:p>
                    <text:p text:style-name="table_al"/>
                    <text:p text:style-name="table_al"/>
                    <text:p text:style-name="table_al"/>
                    <text:p text:style-name="table_al"/>
                    <text:p text:style-name="table_al"/>
                    <text:p text:style-name="table_al"/>
                    <text:p text:style-name="table_al">HOOFDSTUK 4 BESCHERMING VAN HET MILIEU EN HET NATUURSCHOON EN ZORG VOOR HET UITERLUK AANZIEN VAN DE GEMEENTE</text:p>
                    <text:p text:style-name="table_al"/>
                    <text:p text:style-name="table_al">AFDELING 1<text:span text:style-name="nadrukvet"> GELUIDHINDER EN </text:span></text:p>
                    <text:p text:style-name="table_al">
                      <text:span text:style-name="nadrukvet"> VERLICHTING</text:span>
                    </text:p>
                    <text:p text:style-name="table_al">
                      <text:span text:style-name="nadrukvet">Artikel 4.1.1</text:span>
                      <text:span text:style-name="nadrukvet"> Begripsbepalingen</text:span>
                    </text:p>
                    <text:p text:style-name="table_al">
                      <text:span text:style-name="nadrukvet">Artikel 4.1.2</text:span>
                      <text:span text:style-name="nadrukvet"> Collectieve festiviteiten</text:span>
                    </text:p>
                    <text:p text:style-name="table_al"/>
                    <text:p text:style-name="table_al">Artikel 4.1.3 Kennisgeving incidentele </text:p>
                    <text:p text:style-name="table_al"> festiviteiten</text:p>
                    <text:p text:style-name="table_al">
                      <text:span text:style-name="nadrukvet">Artikel 4.1.4</text:span>
                      <text:span text:style-name="nadrukvet"> Overige geluidhinder</text:span>
                    </text:p>
                    <text:p text:style-name="table_al"/>
                    <text:p text:style-name="table_al"/>
                    <text:p text:style-name="table_al"/>
                    <text:p text:style-name="table_al"/>
                    <text:p text:style-name="table_al">
                      <text:span text:style-name="nadrukvet">Artikel 4.1.5</text:span> Geluidhinder door bromfietsen </text:p>
                    <text:p text:style-name="table_al"> e.d.</text:p>
                    <text:p text:style-name="table_al">
                      <text:span text:style-name="nadrukvet">Artikel 4.1.6</text:span> Geluidhinder door vrachtauto's</text:p>
                    <text:p text:style-name="table_al"/>
                    <text:p text:style-name="table_al"/>
                    <text:p text:style-name="table_al">AFDELING 2 BODEM-, WEG- EN MILIEUVERONTREINIGING</text:p>
                    <text:p text:style-name="table_al">Artikel 4.2.1 Natuurlijke behoefte doen</text:p>
                    <text:p text:style-name="table_al">Artikel 4.2.2 Toestand van sloten en andere wateren en niet-openbare riolen en putten buiten gebouwen</text:p>
                    <text:p text:style-name="table_al"/>
                    <text:p text:style-name="table_al">AFDELING 3 MAATREGELEN TEGEN</text:p>
                    <text:p text:style-name="table_al"> ONTSIERING EN </text:p>
                    <text:p text:style-name="table_al"> STANKOVERLAST</text:p>
                    <text:p text:style-name="table_al">Artikel 4.3.1 Opslag voertuigen, vaartuigen, </text:p>
                    <text:p text:style-name="table_al"> mest, afvalstoffen enz</text:p>
                    <text:p text:style-name="table_al"/>
                    <text:p text:style-name="table_al"/>
                    <text:p text:style-name="table_al">
                      <text:span text:style-name="nadrukvet">Artikel 4.3.2</text:span>
                      <text:span text:style-name="nadrukcur"/> Verbod hinderlijke of gevaarlijke</text:p>
                    <text:p text:style-name="table_al"> reclame</text:p>
                    <text:p text:style-name="table_al"/>
                    <text:p text:style-name="table_al"/>
                    <text:p text:style-name="table_al"/>
                    <text:p text:style-name="table_al">HOOFDSTUK 5 ANDERE ONDERWERPEN BETREFFENDE DE HUISHOUDING DER GEMEENTE</text:p>
                    <text:p text:style-name="table_al">AFDELING 1 PARKEEREXCESSEN</text:p>
                    <text:p text:style-name="table_al">Artikel 5.1.1 Begripsomschrijving</text:p>
                    <text:p text:style-name="table_al">Artikel 5.1.2 Parkeren van voertuigen van </text:p>
                    <text:p text:style-name="table_al"> autobedrijf e.d</text:p>
                    <text:p text:style-name="table_al">Artikel 5.1.2a Te koop aanbieden van </text:p>
                    <text:p text:style-name="table_al"> voertuigen</text:p>
                    <text:p text:style-name="table_al">Artikel 5.1.3 Defecte voertuigen</text:p>
                    <text:p text:style-name="table_al">Artikel 5.1.4 Voertuigwrakken en achterge-</text:p>
                    <text:p text:style-name="table_al"> laten voertuigen</text:p>
                    <text:p text:style-name="table_al">Artikel 5.1.5 Caravans e.d.</text:p>
                    <text:p text:style-name="table_al">Artikel 5.1.6 Parkeren van reclamevoertuigen</text:p>
                    <text:p text:style-name="table_al">Artikel 5.1.7 Parkeren van grote voertuigen</text:p>
                    <text:p text:style-name="table_al">Artikel 5.1.8 Hinderlijk parkeren van grote </text:p>
                    <text:p text:style-name="table_al"> Voertuigen</text:p>
                    <text:p text:style-name="table_al"/>
                    <text:p text:style-name="table_al"/>
                    <text:p text:style-name="table_al">
                      <text:span text:style-name="nadrukvet">Artikel 5.1.9</text:span> Aantasting groenvoorzieningen </text:p>
                    <text:p text:style-name="table_al"> door voertuigen</text:p>
                    <text:p text:style-name="table_al"/>
                    <text:p text:style-name="table_al">AFDELING 2 COLLECTEREN, VENTEN, </text:p>
                    <text:p text:style-name="table_al"> STANDPLAATSEN EN </text:p>
                    <text:p text:style-name="table_al"> SNUFFELMARKTEN</text:p>
                    <text:p text:style-name="table_al">Artikel 5.2.1 Inzameling van geld of goed</text:p>
                    <text:p text:style-name="table_al">Artikel 5.2.2 Venten e.d. </text:p>
                    <text:p text:style-name="table_al">
                      <text:span text:style-name="nadrukvet">Artikel 5.2.2.1 </text:span>
                      <text:span text:style-name="nadrukvet">Begripsbepaling</text:span>
                    </text:p>
                    <text:p text:style-name="table_al">Artikel 5.2.2.2 Ventverbod</text:p>
                    <text:p text:style-name="table_al">Artikel 5.2.3 Standplaatsen</text:p>
                    <text:p text:style-name="table_al">Artikel 5.2.3.1 Begripsomschrijving</text:p>
                    <text:p text:style-name="table_al">Artikel 5.2.3.2 Standplaatsvergunning en </text:p>
                    <text:p text:style-name="table_al"> weigeringsgronden</text:p>
                    <text:p text:style-name="table_al">Artikel 5.2.3.3 Toestemming rechthebbende</text:p>
                    <text:p text:style-name="table_al">Artikel 5.2.3.4 Afbakeningsbepalingen</text:p>
                    <text:p text:style-name="table_al">Artikel 5.2.3.5 Aanhoudingsplicht</text:p>
                    <text:p text:style-name="table_al">Artikel 5.2.4 Snuffelmarkten e.d.</text:p>
                    <text:p text:style-name="table_al"/>
                    <text:p text:style-name="table_al">AFDELING 3 OPENBAAR WATER</text:p>
                    <text:p text:style-name="table_al">Artikel 5.3.1 Zwemmen buiten zwembaden</text:p>
                    <text:p text:style-name="table_al"/>
                    <text:p text:style-name="table_al">AFDELING 4 CROSSTERREINEN EN GEMOTORISEERD EN RUITERVERKEER IN NATUURGEBIEDEN</text:p>
                    <text:p text:style-name="table_al">Artikel 5.4.1 Crossterreinen</text:p>
                    <text:p text:style-name="table_al">Artikel 5.4.2 Beperking verkeer in natuurgebieden</text:p>
                    <text:p text:style-name="table_al"/>
                    <text:p text:style-name="table_al">AFDELING 5 VERBOD VUUR TE STOKEN</text:p>
                    <text:p text:style-name="table_al">Artikel 5.5.1 Verbod afvalstoffen te verbranden buiten inrichtingen of anderszins vuur te stoken</text:p>
                    <text:p text:style-name="table_al"/>
                    <text:p text:style-name="table_al">AFDELING 6 VERSTROOIING VAN AS</text:p>
                    <text:p text:style-name="table_al">Artikel 5.6.1 Begripsomschrijvingen</text:p>
                    <text:p text:style-name="table_al">Artikel 5.6.2 Verboden plaatsen</text:p>
                    <text:p text:style-name="table_al">Artikel 5.6.3 Hinder of overlast</text:p>
                    <text:p text:style-name="table_al"/>
                    <text:p text:style-name="table_al">AFDELING 7 KAMPEREN BUITEN KAMPEERTERREINEN</text:p>
                    <text:p text:style-name="table_al">Artikel 5.7.1 Begripsomschrijving</text:p>
                    <text:p text:style-name="table_al">Artikel 5.7.2 Recreatief nachtverblijf buiten een kampeerterrein</text:p>
                    <text:p text:style-name="table_al">Artikel 5.7.3 Aanwijzing kampeerplaatsen</text:p>
                    <text:p text:style-name="table_al"/>
                    <text:p text:style-name="table_al">HOOFDSTUK 6 STRAF-, OVERGANGS- EN SLOTBEPALINGEN</text:p>
                    <text:p text:style-name="table_al">Artikel 6.1 Strafbepaling</text:p>
                    <text:p text:style-name="table_al">Artikel 6.2 Toezichthouders</text:p>
                    <text:p text:style-name="table_al">Artikel 6.3 Binnentreden woningen</text:p>
                    <text:p text:style-name="table_al">Artikel 6.4 Inwerkingtreding</text:p>
                    <text:p text:style-name="table_al">Artikel 6.5 Overgangsbepaling</text:p>
                    <text:p text:style-name="table_al">Artikel 6.6 Citeertitel</text:p>
                  </table:table-cell>
                </table:table-row>
              </table:table>
              <text:p text:style-name="table_bottom"/>
            </text:section>
            <text:p text:style-name="al"/>
            <text:p text:style-name="al">B.</text:p>
            <text:p text:style-name="al">Artikel 1.1 wordt gewijzigd als volgt:</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1 Begripsomschrijvingen</text:p>
                    <text:p text:style-name="table_al">In deze verordening wordt verstaan onder:</text:p>
                    <text:p text:style-name="table_al">a. openbare plaats: hetgeen in artikel 1 van de Wet openbare manifestaties daaronder wordt verstaan;</text:p>
                    <text:p text:style-name="table_al">b. weg: weg, als bedoeld in artikel 1, onder b, van de Wegenverkeerswet 1994;</text:p>
                    <text:p text:style-name="table_al">c. openbaar water: alle wateren die - al dan niet met enige beperking - voor het publiek bevaarbaar of anderszins toegankelijk zijn;</text:p>
                    <text:p text:style-name="table_al">d. bebouwde kom: het gebied binnen de grenzen die zijn vastgesteld op grond van artikel 20a van de Wegenverkeerswet 1994;</text:p>
                    <text:p text:style-name="table_al">e. rechthebbende: eenieder die over enige zaak enige zeggenschap heeft krachtens een zakelijk of persoonlijk recht;</text:p>
                    <text:p text:style-name="table_al">f. voertuigen:alle voertuigen als bedoeld in artikel 1, van het Reglement verkeersregels en verkeerstekens 1990 met uitzondering van:</text:p>
                    <text:p text:style-name="table_al"> - treinen en trams;</text:p>
                    <text:p text:style-name="table_al"> -kruiwagens, kinderwagens en vergelijkbare kleine voertuigen;</text:p>
                    <text:p text:style-name="table_al">g. bouwwerk: hetgeen in artikel 1 van de Bouwverordening Landgraaf 2016 daaronder wordt verstaan;</text:p>
                    <text:p text:style-name="table_al">h. gebouw: hetgeen in artikel 1, eerste lid, onder c, van de Woningwet daaronder wordt verstaan;</text:p>
                    <text:p text:style-name="table_al">i. vee: dieren die behoren tot de diersoorten genoemd in Bijlage II, behorende bij artikel 55, van de Meststoffenwet;</text:p>
                    <text:p text:style-name="table_al">j. handelsreclame: iedere openbare aanprijzing van goederen en diensten, waarmee kennelijk beoogd wordt een commercieel belang te dienen;</text:p>
                    <text:p text:style-name="table_al">k. bevoegd gezag: bestuursorgaan dat bevoegd is tot het nemen van een besluit ten aanzien van een omgevingsvergunning als bedoeld in artikel 2.1 van de Wet algemene bepalingen omgevingsrecht of ten aanzien van een al verleende omgevingsvergunning;</text:p>
                    <text:p text:style-name="table_al">l. college: het college van burgemeester en wethouders.</text:p>
                  </table:table-cell>
                  <table:table-cell table:style-name="entry" table:number-rows-spanned="1" table:number-columns-spanned="1">
                    <text:p text:style-name="table_al">Artikel 1.1 Begripsomschrijvingen</text:p>
                    <text:p text:style-name="table_al">In deze verordening wordt verstaan onder:</text:p>
                    <text:p text:style-name="table_al">a. openbare plaats: hetgeen in artikel 1 van de Wet openbare manifestaties daaronder wordt verstaan;</text:p>
                    <text:p text:style-name="table_al">b. weg: weg, als bedoeld in artikel 1, onder b, van de Wegenverkeerswet 1994;</text:p>
                    <text:p text:style-name="table_al">c. openbaar water: alle wateren die - al dan niet met enige beperking - voor het publiek bevaarbaar of anderszins toegankelijk zijn;</text:p>
                    <text:p text:style-name="table_al">d. bebouwde kom: het gebied binnen de grenzen die zijn vastgesteld op grond van artikel 20a van de Wegenverkeerswet 1994;</text:p>
                    <text:p text:style-name="table_al">e. rechthebbende: eenieder die over enige zaak enige zeggenschap heeft krachtens een zakelijk of persoonlijk recht;</text:p>
                    <text:p text:style-name="table_al">f. voertuigen:alle voertuigen als bedoeld in artikel 1, van het Reglement verkeersregels en verkeerstekens 1990 met uitzondering van:</text:p>
                    <text:p text:style-name="table_al"> - treinen en trams;</text:p>
                    <text:p text:style-name="table_al"> -kruiwagens, kinderwagens en vergelijkbare kleine voertuigen;</text:p>
                    <text:p text:style-name="table_al">g. bouwwerk: hetgeen in artikel 1 van de Bouwverordening Landgraaf 2016 daaronder wordt verstaan;</text:p>
                    <text:p text:style-name="table_al">h. gebouw: hetgeen in artikel 1, eerste lid, onder c, van de Woningwet daaronder wordt verstaan;</text:p>
                    <text:p text:style-name="table_al">i. vee: dieren die behoren tot de diersoorten genoemd in Bijlage II, behorende bij artikel 55, van de Meststoffenwet;</text:p>
                    <text:p text:style-name="table_al">j. handelsreclame: iedere openbare aanprijzing van goederen en diensten, waarmee kennelijk beoogd wordt een commercieel belang te dienen;</text:p>
                    <text:p text:style-name="table_al">k. bevoegd gezag: bestuursorgaan dat bevoegd is tot het nemen van een besluit ten aanzien van een omgevingsvergunning als bedoeld in artikel 2.1 van de Wet algemene bepalingen omgevingsrecht of ten aanzien van een al verleende omgevingsvergunning;</text:p>
                    <text:p text:style-name="table_al">l. college: het college van burgemeester en Wethouders;</text:p>
                    <text:p text:style-name="table_al">
                      <text:span text:style-name="nadrukvet">m. Outlaw Motorcycle Gang (OMG): een groep met een hiërarchische structuur die affiniteit met motorrijden uitdraagt met herkenbare groepssymbolen, waarbij (dreiging met) geweld en verstoring van de openbare orde onderdeel zijn van de groepscultuur en/of het groepsgedrag;</text:span>
                    </text:p>
                    <text:p text:style-name="table_al">
                      <text:span text:style-name="nadrukvet">n. Ongewenste groep: een door de burgemeester aangewezen groep personen met een herkenbare organisatiestructuur en/of herkenbare groepssymbolen en/of een herkenbaar optreden naar buiten als groep, waarbij (dreiging met) geweld en/of verstoring van de openbare orde onderdeel zijn van de groepscultuur en/of het groepsgedrag;</text:span>
                    </text:p>
                    <text:p text:style-name="table_al">
                      <text:span text:style-name="nadrukvet">o. Verboden rechtspersoon: een op grond van artikel 2.20 Burgerlijk Wetboek verboden rechtspersoo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C.</text:p>
            <text:p text:style-name="al">Artikel 1.9 wordt gewijzigd als volgt:</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9 Uitzondering toepassing paragraaf 4.1.3.3 Awb (lex silencio positivo)</text:p>
                    <text:p text:style-name="table_al"/>
                    <text:p text:style-name="table_al">Paragraaf 4.1.3.3 van de Algemene wet bestuursrecht (positieve fictieve beschikking bij niet tijdig beslissen) is niet van toepassing op de volgende artikelen in deze verordening:</text:p>
                    <text:p text:style-name="table_al"/>
                    <text:p text:style-name="table_al">Artikel 2.1.1.1 Samenscholing en ongeregeldheden;</text:p>
                    <text:p text:style-name="table_al">Artikel 2.2.2 <text:span text:style-name="nadrukcur">Vergunning evenementen</text:span>;</text:p>
                    <text:p text:style-name="table_al">Artikel 2.3.1.2. <text:span text:style-name="nadrukcur">Vergunning exploitatie</text:span> horecabedrijf;</text:p>
                    <text:p text:style-name="table_al">Artikel <text:span text:style-name="nadrukcur">2.3.3.1 Exploitatievergunning</text:span> Speelgelegenheden;</text:p>
                    <text:p text:style-name="table_al"/>
                    <text:p text:style-name="table_al"/>
                    <text:p text:style-name="table_al">
                      <text:span text:style-name="nadrukcur">e</text:span>. Artikel 3.2.1. Vergunningplicht <text:span text:style-name="nadrukcur">seksinrichting</text:span>;</text:p>
                    <text:p text:style-name="table_al">
                      <text:span text:style-name="nadrukcur">f.</text:span> Artikel 5.1.2. Parkeren van voertuigen van autobedrijf e.d.;</text:p>
                    <text:p text:style-name="table_al">
                      <text:span text:style-name="nadrukcur">g.</text:span> Artikel 5.2.2.2 Ventverbod;</text:p>
                    <text:p text:style-name="table_al">
                      <text:span text:style-name="nadrukcur">h.</text:span> Artikel 5.5.1. Verbod afvalstoffen te verbranden buiten inrichtingen of anderszins vuur te stoken;</text:p>
                    <text:p text:style-name="table_al">
                      <text:span text:style-name="nadrukcur">i. </text:span> Artikel 5.7.2. <text:span text:style-name="nadrukcur">Ontheffing van het verbod tot recreatief</text:span> nachtverblijf buiten <text:span text:style-name="nadrukcur">kampeerterreinen.</text:span></text:p>
                    <text:p text:style-name="table_al"/>
                  </table:table-cell>
                  <table:table-cell table:style-name="entry" table:number-rows-spanned="1" table:number-columns-spanned="1">
                    <text:p text:style-name="table_al"> Artikel 1.9 Uitzondering toepassing paragraaf 4.1.3.3 Awb (lex silencio positivo)</text:p>
                    <text:p text:style-name="table_al"/>
                    <text:p text:style-name="table_al">Paragraaf 4.1.3.3 van de Algemene wet bestuursrecht (positieve fictieve beschikking bij niet tijdig beslissen) is niet van toepassing op de volgende artikelen in deze verordening:</text:p>
                    <text:p text:style-name="table_al"/>
                    <text:p text:style-name="table_al">Artikel 2.1.1.1 Samenscholing en ongeregeldheden;</text:p>
                    <text:p text:style-name="table_al">Artikel 2.2.2 <text:span text:style-name="nadrukvet">Evenement</text:span>;</text:p>
                    <text:p text:style-name="table_al">Artikel 2.3.1.2. <text:span text:style-name="nadrukvet">Exploitatie</text:span> horecabedrijf;</text:p>
                    <text:p text:style-name="table_al"/>
                    <text:p text:style-name="table_al">Artikel <text:span text:style-name="nadrukvet">2.3.4.1</text:span> Speelgelegenheden;</text:p>
                    <text:p text:style-name="table_al"/>
                    <text:p text:style-name="table_al">
                      <text:span text:style-name="nadrukvet">Artikel 2.9.2 Tegengaan onveilig, niet leefbaar en malafide ondernemersklimaat;</text:span>
                    </text:p>
                    <text:p text:style-name="table_al">
                      <text:span text:style-name="nadrukvet">f.</text:span> Artikel 3.2.1. Vergunningplicht;</text:p>
                    <text:p text:style-name="table_al">
                      <text:span text:style-name="nadrukvet">g.</text:span> Artikel 5.1.2. Parkeren van voertuigen van autobedrijf e.d.;</text:p>
                    <text:p text:style-name="table_al">
                      <text:span text:style-name="nadrukvet">h.</text:span> Artikel 5.2.2.2 Ventverbod;</text:p>
                    <text:p text:style-name="table_al">
                      <text:span text:style-name="nadrukvet">i.</text:span> Artikel 5.5.1. Verbod afvalstoffen te verbranden buiten inrichtingen of anderszins vuur te stoken;</text:p>
                    <text:p text:style-name="table_al">
                      <text:span text:style-name="nadrukvet">j.</text:span> Artikel 5.7.2. <text:span text:style-name="nadrukvet">Recreatief</text:span> nachtverblijf buiten <text:span text:style-name="nadrukvet">een kampeerterrein.</text:span></text:p>
                    <text:p text:style-name="table_al"/>
                    <text:p text:style-name="table_al"/>
                    <text:p text:style-name="table_al"/>
                    <text:p text:style-name="table_al"/>
                  </table:table-cell>
                </table:table-row>
              </table:table>
              <text:p text:style-name="table_bottom"/>
            </text:section>
            <text:p text:style-name="al"/>
            <text:p text:style-name="al">D.</text:p>
            <text:p text:style-name="al">Artikel 2.1.5.1 wordt gewijzigd als volgt:</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1.5.1 Vergunning voor het plaatsen van voorwerpen <text:span text:style-name="nadrukcur">op of aan de weg</text:span> in strijd met de publieke functie van de weg</text:p>
                    <text:p text:style-name="table_al"> Het is verboden zonder voorafgaande vergunning van het College, de weg of een weggedeelte anders te gebruiken dan overeenkomstig de publieke functie daarvan.</text:p>
                    <text:p text:style-name="table_al">Onverminderd het bepaalde in artikel 1.8 kan een vergunning bedoeld in het eerste lid, worden geweigerd:</text:p>
                    <text:p text:style-name="table_al">a. indien het beoogde gebruik schade kan toebrengen aan de weg, gevaar kan opleveren voor de bruikbaarheid van de weg of voor het doelmatig en veilig gebruik daarvan, dan wel een belemmering kan vormen voor het doelmatig beheer en onderhoud van de weg;</text:p>
                    <text:p text:style-name="table_al">b. indien het beoogde gebruik hetzij op zichzelf, hetzij in verband met de omgeving niet voldoet aan de redelijke eisen van welstand;</text:p>
                    <text:p text:style-name="table_al">c. in het belang van de voorkoming of beperking van overlast voor gebruikers van de in de nabijheid gelegen onroerende zaak.</text:p>
                  </table:table-cell>
                  <table:table-cell table:style-name="entry" table:number-rows-spanned="1" table:number-columns-spanned="1">
                    <text:p text:style-name="table_al">Artikel 2.1.5.1 Vergunning voor het plaatsen van voorwerpen in strijd met de publieke functie van de weg</text:p>
                    <text:p text:style-name="table_al">Het is verboden zonder voorafgaande vergunning van het College, de weg of een weggedeelte anders te gebruiken dan overeenkomstig de publieke functie daarvan.</text:p>
                    <text:p text:style-name="table_al">Onverminderd het bepaalde in artikel 1.8 kan een vergunning bedoeld in het eerste lid, worden geweigerd:</text:p>
                    <text:p text:style-name="table_al">a. indien het beoogde gebruik schade kan toebrengen aan de weg, gevaar kan opleveren voor de bruikbaarheid van de weg of voor het doelmatig en veilig gebruik daarvan, dan wel een belemmering kan vormen voor het doelmatig beheer en onderhoud van de weg;</text:p>
                    <text:p text:style-name="table_al">b. indien het beoogde gebruik hetzij op zichzelf, hetzij in verband met de omgeving niet voldoet aan de redelijke eisen van welstand;</text:p>
                    <text:p text:style-name="table_al">c. in het belang van de voorkoming of beperking van overlast voor gebruikers van de in de nabijheid gelegen onroerende 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E.</text:p>
            <text:p text:style-name="al">Artikel 2.3.1.1 wordt gewijzigd als volgt:</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Artikel 2.3.1.1 begripsomschrijvingen</text:p>
                    <text:p text:style-name="table_al">1. Onder horecabedrijf wordt in deze paragraaf verstaan: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ė, cafetaria, snackbar, discotheek, buurthuis of clubhuis.</text:p>
                    <text:p text:style-name="table_al">2. Onder horecabedrijf als bedoeld in het eerste lid, wordt mede verstaan een bij dit bedrijf behorend terras en de andere aanhorigheden.</text:p>
                    <text:p text:style-name="table_al">3. Een terras in de zin van deze paragraaf, is een buiten de besloten ruimte van de inrichting liggend deel van het horecabedrijf waar zitgelegenheid kan worden geboden en waar tegen vergoeding dranken kunnen worden geschonken en/of spijzen voor directe consumptie kunnen worden bereid en/of verstrekt.</text:p>
                    <text:p text:style-name="table_al">4. Onder leidinggevende wordt in deze paragraaf verstaan:</text:p>
                    <text:p text:style-name="table_al">a. de natuurlijke persoon of de bestuurder(s) van een rechtspersoon of hun gevolmachtigden, voor wiens rekening en risico het horecabedrijf als bedoeld in artikel <text:span text:style-name="nadrukcur">2.3.1.2.</text:span>, wordt uitgeoefend, met uitzondering van bestuurders van een rechtspersoon als bedoeld in artikel 4 van de Drank- en Horecawet<text:span text:style-name="nadrukcur">.</text:span></text:p>
                    <text:p text:style-name="table_al">b. de natuurlijke persoon, die algemene leiding geeft aan een onderneming, waarin het horecabedrijf als bedoeld in artikel <text:span text:style-name="nadrukcur">2.3.1.2.</text:span>, wordt uitgeoefend;</text:p>
                    <text:p text:style-name="table_al">c. de natuurlijke persoon, die direct leiding geeft aan de uitoefening van een zodanig bedrijf als bedoeld in artikel <text:span text:style-name="nadrukcur">2.3.1.2.</text:span>, van een inrichting.</text:p>
                    <text:p text:style-name="table_al">5. Onder exploitant wordt in deze paragraaf verstaan: degene die een horecabedrijf exploiteert als bedoeld in artikel 2.3.1.2.</text:p>
                  </table:table-cell>
                  <table:table-cell table:style-name="entry" table:number-rows-spanned="1" table:number-columns-spanned="1">
                    <text:p text:style-name="table_al">Artikel 2.3.1.1 begripsomschrijvingen</text:p>
                    <text:p text:style-name="table_al">1. Onder horecabedrijf wordt in deze paragraaf verstaan: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ė, <text:span text:style-name="nadrukvet">waterpijpcafé</text:span>, cafetaria, snackbar, discotheek, buurthuis of clubhuis.</text:p>
                    <text:p text:style-name="table_al">2. Onder horecabedrijf als bedoeld in het eerste lid, wordt mede verstaan een bij dit bedrijf behorend terras en de andere aanhorigheden.</text:p>
                    <text:p text:style-name="table_al">3. Een terras in de zin van deze paragraaf, is een buiten de besloten ruimte van de inrichting liggend deel van het horecabedrijf waar zitgelegenheid kan worden geboden en waar tegen vergoeding dranken kunnen worden geschonken en/of spijzen voor directe consumptie kunnen worden bereid en/of verstrekt.</text:p>
                    <text:p text:style-name="table_al">4. Onder leidinggevende wordt in deze paragraaf verstaan:</text:p>
                    <text:p text:style-name="table_al">a. de natuurlijke persoon of de bestuurder(s) van een rechtspersoon of hun gevolmachtigden, voor wiens rekening en risico het horecabedrijf als bedoeld in artikel <text:span text:style-name="nadrukvet">2.3.1.2</text:span>, wordt uitgeoefend, met uitzondering van bestuurders van een rechtspersoon als bedoeld in artikel 4 van de Drank- en Horecawet<text:span text:style-name="nadrukvet">;</text:span></text:p>
                    <text:p text:style-name="table_al">b. de natuurlijke persoon, die algemene leiding geeft aan een onderneming, waarin het horecabedrijf als bedoeld in artikel <text:span text:style-name="nadrukvet">2.3.1.2</text:span>, wordt uitgeoefend;</text:p>
                    <text:p text:style-name="table_al">c. de natuurlijke persoon, die direct leiding geeft aan de uitoefening van een zodanig bedrijf als bedoeld in artikel <text:span text:style-name="nadrukvet">2.3.1.2</text:span>, van een inrichting.</text:p>
                    <text:p text:style-name="table_al">5. Onder exploitant wordt in deze paragraaf verstaan: degene die een horecabedrijf exploiteert als bedoeld in artikel 2.3.1.2.</text:p>
                  </table:table-cell>
                </table:table-row>
              </table:table>
              <text:p text:style-name="table_bottom"/>
            </text:section>
            <text:p text:style-name="al"/>
            <text:p text:style-name="al">F.</text:p>
            <text:p text:style-name="al">Artikel 2.3.1.2 wordt gewijzigd als volgt:</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Artikel 2.3.1.2 Exploitatie horecabedrijf</text:p>
                    <text:p text:style-name="table_al"/>
                    <text:p text:style-name="table_al">1. Het is verboden een horecabedrijf te exploiteren zonder vergunning van de Burgemeester.</text:p>
                    <text:p text:style-name="table_al">2. Onverminderd het bepaalde in artikel 1.8, kan de Burgemeester de vergunning weigeren, indien devestiging of exploitatie van het horecabedrijf in strijd is met een geldend bestemmingsplan. </text:p>
                    <text:p text:style-name="table_al">3. De weigeringsgrond als bedoeld in het tweede lid geldt niet voor zover de strijdigheid met het bestemmingsplan uitsluitend betrekking heeft op de exploitatie van een terras.</text:p>
                    <text:p text:style-name="table_al">4.<text:span text:style-name="nadrukvet"/>Onverminderd het bepaalde in artikel 1.8, weigert de Burgemeester de vergunning indien een leidinggevende niet voldoet aan de bij of krachtens artikel 8, eerste lid, aanhef en onder <text:span text:style-name="nadrukcur">a en b</text:span>, en tweede lid, van de Drank- en Horecawet aan leidinggevenden gestelde eis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cur">5a.</text:span> Onverminderd het bepaalde in artikel 1.8, weigert de Burgemeester de vergunning indien de aanvrager geen verklaring omtrent gedrag met betrekking tot de leidinggevende(n) overlegt, die uiterlijk drie maanden voor de datum waarop de vergunningaanvraag is ingediend, is afgegeven. </text:p>
                    <text:p text:style-name="table_al">Met bedoelde verklaring omtrent gedrag wordt gelijkgesteld een verklaring afgegeven door een onafhankelijke instelling in een andere lidstaat van de Europese Unie dan wel in een staat, niet zijnde een lidstaat van de Europese Unie, die partij is bij de overeenkomst inzake de Europese Ruimte, welke verklaring is afgegeven op basis van onderzoekingen die een beschermingsniveau bieden dat ten minste gelijkwaardig is aan het niveau dat met de nationale onderzoekingen wordt nagestreefd. </text:p>
                    <text:p text:style-name="table_al">
                      <text:span text:style-name="nadrukcur">5b</text:span>
                      <text:span text:style-name="nadrukvet">.</text:span> In afwijking van het bepaalde onder <text:span text:style-name="nadrukcur">5a</text:span> geldt deze weigeringsgrond alleen als het een aanvraag om vergunning voor een horecabedrijf betreft, waarvoor niet tevens een vergunning op grond van de Drank-en Horecawet is vereist.</text:p>
                    <text:p text:style-name="table_al">
                      <text:span text:style-name="nadrukcur">6.</text:span> Onverminderd het bepaalde in artikel 1.8 kan de Burgemeester de vergunning weigeren indien er aanwijzingen zijn dat in de horeca-inrichting personen werkzaam zijn of zullen zijn in strijd met het bij of krachtens de Wet arbeid vreemdelingen of de Vreemdelingenwet 2000 bepaalde.</text:p>
                    <text:p text:style-name="table_al">
                      <text:span text:style-name="nadrukcur">7.</text:span> Het eerste lid geldt niet voor :</text:p>
                    <text:p text:style-name="table_al">a. een horecabedrijf in een winkel als bedoeld in artikel 1 van de Winkeltijdenwet voor zover de horeca een nevenactiviteit is van de winkelactiviteit;</text:p>
                    <text:p text:style-name="table_al">b. een horecabedrijf in zorginstellingen;</text:p>
                    <text:p text:style-name="table_al">c. een horecabedrijf in musea;</text:p>
                    <text:p text:style-name="table_al">d. kantines in scholen en bedrijfskantines.</text:p>
                    <text:p text:style-name="table_al">
                      <text:span text:style-name="nadrukcur">8.</text:span> Voor het horecabedrijf als bedoeld in het <text:span text:style-name="nadrukcur">zevende</text:span> lid onder a gelden dezelfde sluitingstijden als voor de winkel.</text:p>
                    <text:p text:style-name="table_al">
                      <text:span text:style-name="nadrukcur">9.</text:span> Ten aanzien van een of meer terrassen behorende bij het horecabedrijf, voor zover deze zich op de weg bevinden, geldt het bepaalde in artikel 2.1.5.1. met dien verstande dat het verboden is zonder vergunning van de Burgemeester de weg of een weggedeelte anders te gebruiken dan overeenkomstig de publieke functie ervan. </text:p>
                    <text:p text:style-name="table_al">
                      <text:span text:style-name="nadrukcur">10</text:span>
                      <text:span text:style-name="nadrukvet">.</text:span> De exploitant van een horecabedrijf laat niet toe dat een handelaar of een voor hem </text:p>
                    <text:p text:style-name="table_al">handelend persoon in dat bedrijf enig voorwerp verwerft, verkoopt of op enige andere wijze overdraagt.</text:p>
                    <text:p text:style-name="table_al"/>
                    <text:p text:style-name="table_al"/>
                  </table:table-cell>
                  <table:table-cell table:style-name="entry" table:number-rows-spanned="1" table:number-columns-spanned="1">
                    <text:p text:style-name="table_al">Artikel 2.3.1.2 Exploitatie horecabedrijf</text:p>
                    <text:p text:style-name="table_al"/>
                    <text:p text:style-name="table_al">1. Het is verboden een horecabedrijf te exploiteren zonder vergunning van de Burgemeester.</text:p>
                    <text:p text:style-name="table_al">2. Onverminderd het bepaalde in artikel 1.8, kan de Burgemeester de vergunning weigeren, indien de vestiging of exploitatie van het horecabedrijf in strijd is met een geldend bestemmingsplan. </text:p>
                    <text:p text:style-name="table_al">3. De weigeringsgrond als bedoeld in het tweede lid geldt niet voor zover de strijdigheid met het bestemmingsplan uitsluitend betrekking heeft op de exploitatie van een terras.</text:p>
                    <text:p text:style-name="table_al">4. Onverminderd het bepaalde in artikel 1.8, weigert de Burgemeester de vergunning indien een leidinggevende niet voldoet aan de bij of krachtens artikel 8, eerste lid, aanhef en onder<text:span text:style-name="nadrukvet"> a , b</text:span><text:span text:style-name="nadrukvet">en c</text:span>, en tweede lid, van de Drank- en Horecawet aan leidinggevenden gestelde eisen. </text:p>
                    <text:p text:style-name="table_al">
                      <text:span text:style-name="nadrukvet">4a. In afwijking van het bepaalde onder 4, geldt de weigeringsgrond als bedoeld in artikel 8, eerste lid, aanhef en onder a, van de Drank- en Horecawet niet voor een leidinggevende van een horecabedrijf waarvoor geen vergunning op grond van de Drank- en Horecawet is vereist. De burgemeester weigert de vergunning voor een dergelijk horecabedrijf indien een leidinggevende nog niet de leeftijd van 18 jaar heeft bereikt. </text:span>
                    </text:p>
                    <text:p text:style-name="table_al">5. <text:span text:style-name="nadrukvet">Onverminderd het bepaalde in artikel 1.8, weigert de Burgemeester de vergunning indien redelijkerwijs moet worden aangenomen, dat de feitelijke toestand niet met het in de aanvraag vermelde in overeenstemming zal zijn.</text:span></text:p>
                    <text:p text:style-name="table_al">
                      <text:span text:style-name="nadrukvet">6a.</text:span> Onverminderd het bepaalde in artikel 1.8, weigert de Burgemeester de vergunning indien de aanvrager geen verklaring omtrent gedrag met betrekking tot de leidinggevende(n) overlegt, die uiterlijk drie maanden voor de datum waarop de vergunningaanvraag is ingediend, is afgegeven. </text:p>
                    <text:p text:style-name="table_al"> Met bedoelde verklaring omtrent gedrag wordt gelijkgesteld een verklaring afgegeven door een onafhankelijke instelling in een andere lidstaat van de Europese Unie dan wel in een staat, niet zijnde een lidstaat van de Europese Unie, die partij is bij de overeenkomst inzake de Europese Ruimte, welke verklaring is afgegeven op basis van onderzoekingen die een beschermingsniveau bieden dat ten minste gelijkwaardig is aan het niveau dat met de nationale onderzoekingen wordt nagestreefd. </text:p>
                    <text:p text:style-name="table_al">
                      <text:span text:style-name="nadrukvet">6b.</text:span> In afwijking van het bepaalde onder <text:span text:style-name="nadrukvet">6a</text:span> geldt deze weigeringsgrond alleen als het een aanvraag om vergunning voor een horecabedrijf betreft, waarvoor niet tevens een vergunning op grond van de Drank-en Horecawet is vereist.</text:p>
                    <text:p text:style-name="table_al">
                      <text:span text:style-name="nadrukvet">7.</text:span> Onverminderd het bepaalde in artikel 1.8 kan de Burgemeester de vergunning weigeren indien er aanwijzingen zijn dat in de horeca-inrichting personen werkzaam zijn of zullen zijn in strijd met het bij of krachtens de Wet arbeid vreemdelingen of de Vreemdelingenwet 2000 bepaalde.</text:p>
                    <text:p text:style-name="table_al">
                      <text:span text:style-name="nadrukvet">8.</text:span> Het eerste lid geldt niet voor :</text:p>
                    <text:p text:style-name="table_al">a. een horecabedrijf in een winkel als bedoeld in artikel 1 van de Winkeltijdenwet voor zover de horeca een nevenactiviteit is van de winkelactiviteit;</text:p>
                    <text:p text:style-name="table_al">b. een horecabedrijf in zorginstellingen;</text:p>
                    <text:p text:style-name="table_al">c. een horecabedrijf in musea;</text:p>
                    <text:p text:style-name="table_al">d. kantines in scholen en bedrijfskantines.</text:p>
                    <text:p text:style-name="table_al">
                      <text:span text:style-name="nadrukvet">9.</text:span> Voor het horecabedrijf als bedoeld in het <text:span text:style-name="nadrukvet">achtste</text:span> lid onder a gelden dezelfde sluitingstijden als voor de winkel.</text:p>
                    <text:p text:style-name="table_al">
                      <text:span text:style-name="nadrukvet">10.</text:span> Ten aanzien van een of meer terrassen behorende bij het horecabedrijf, voor zover deze zich op de weg bevinden, geldt het bepaalde in artikel 2.1.5.1. met dien verstande dat het verboden is zonder vergunning van de Burgemeester de weg of een weggedeelte anders te gebruiken dan overeenkomstig de publieke functie ervan. </text:p>
                    <text:p text:style-name="table_al">
                      <text:span text:style-name="nadrukvet">11.</text:span> De exploitant van een horecabedrijf laat niet toe dat een handelaar of een voor hem handelend persoon in dat bedrijf enig voorwerp verwerft, verkoopt of op enige andere wijze overdraag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G.</text:p>
            <text:p text:style-name="al">Artikel 2.3.1.3 wordt gewijzigd als volgt:</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3.1.3 Intrekkingsgronden</text:p>
                    <text:p text:style-name="table_al"/>
                    <text:p text:style-name="table_al">1. Onverminderd het bepaalde in artikel 1.6, trekt de Burgemeester de vergunning in, indien:</text:p>
                    <text:p text:style-name="table_al">a. ter verkrijging van de vergunning gegevens zijn verstrekt die zodanig onjuist of anders blijken te zijn, dat op de aanvraag een andere beslissing zou zijn genomen, als bij de beoordeling daarvan de juiste omstandigheden volledig bekend waren geweest;</text:p>
                    <text:p text:style-name="table_al">b. door de wijze van exploitatie de openbare orde op ontoelaatbare wijze wordt geschonden of dreigt te worden geschonden;</text:p>
                    <text:p text:style-name="table_al">c. zich in het betrokken horecabedrijf feiten of omstandigheden hebben voorgedaan die de ernstige vrees wettigen dat het van kracht blijven van de vergunning gevaar oplevert voor de openbare orde;</text:p>
                    <text:p text:style-name="table_al">
                      <text:span text:style-name="nadrukcur">d</text:span>. <text:span text:style-name="nadrukcur">binnen een termijn van 24 weken na de dagtekening van de vergunning, geen </text:span><text:span text:style-name="nadrukcur">gebruik is gemaakt van de vergunning , anders dan wegens overmacht;</text:span></text:p>
                    <text:p text:style-name="table_al">
                      <text:span text:style-name="nadrukcur">e.</text:span>
                      <text:span text:style-name="nadrukcur"> de exploitatie van het horecabedrijf voor een periode van langer dan twaalf weken is of wordt onderbroken, anders dan wegens overmacht;</text:span>
                    </text:p>
                    <text:p text:style-name="table_al">
                      <text:span text:style-name="nadrukcur">f.</text:span> op verzoek van de vergunninghouder(s)<text:span text:style-name="nadrukcur">;</text:span></text:p>
                    <text:p text:style-name="table_al">
                      <text:span text:style-name="nadrukcur">g</text:span>. <text:span text:style-name="nadrukcur">voor hetzelfde horecabedrijf een nieuwe vergunning als bedoeld in artikel 2.3.1.2., van kracht wordt;</text:span></text:p>
                    <text:p text:style-name="table_al">2. De Burgemeester kan de vergunning intrekken indien<text:span text:style-name="nadrukcur">:</text:span></text:p>
                    <text:p text:style-name="table_al">een der vergunninghouders dan wel de enige vergunninghouder als zodanig niet meer aan het rechtsverkeer kan deelnemen.</text:p>
                    <text:p text:style-name="table_al">3. Onverminderd het bepaalde in artikel 1.6 kan de Burgemeester de vergunning intrekken indien: er aanwijzingen zijn dat in de horeca-inrichting personen werkzaam zijn of zullen zijn in strijd met het bij of krachtens de Wet arbeid vreemdelingen of de Vreemdelingenwet 2000 bepaalde.</text:p>
                    <text:p text:style-name="table_al"/>
                  </table:table-cell>
                  <table:table-cell table:style-name="entry" table:number-rows-spanned="1" table:number-columns-spanned="1">
                    <text:p text:style-name="table_al">Artikel 2.3.1.3 Intrekkingsgronden<text:span text:style-name="nadrukvet"> en vervallen vergunning</text:span></text:p>
                    <text:p text:style-name="table_al">1. Onverminderd het bepaalde in artikel 1.6, trekt de Burgemeester de vergunning in, indien:</text:p>
                    <text:p text:style-name="table_al">a. ter verkrijging van de vergunning gegevens zijn verstrekt die zodanig onjuist of anders blijken te zijn, dat op de aanvraag een andere beslissing zou zijn genomen, als bij de beoordeling daarvan de juiste omstandigheden volledig bekend waren geweest;</text:p>
                    <text:p text:style-name="table_al">b. door de wijze van exploitatie de openbare orde op ontoelaatbare wijze wordt geschonden of dreigt te worden geschonden;</text:p>
                    <text:p text:style-name="table_al">c. zich in het betrokken horecabedrijf feiten of omstandigheden hebben voorgedaan die de ernstige vrees wettigen dat het van kracht blijven van de vergunning gevaar oplevert voor de openbare orde;</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d.</text:span> op verzoek van de vergunninghouder(s)<text:span text:style-name="nadrukvet">.</text:span></text:p>
                    <text:p text:style-name="table_al"/>
                    <text:p text:style-name="table_al"/>
                    <text:p text:style-name="table_al"/>
                    <text:p text:style-name="table_al">2. De Burgemeester kan de vergunning intrekken indien een der vergunninghouders dan wel de enige vergunninghouder als zodanig niet meer aan het rechtsverkeer kan deelnemen.</text:p>
                    <text:p text:style-name="table_al">3. Onverminderd het bepaalde in artikel 1.6 kan de Burgemeester de vergunning intrekken indien: er aanwijzingen zijn dat in de horeca-inrichting personen werkzaam zijn of zullen zijn in strijd met het bij of krachtens de Wet arbeid vreemdelingen of de Vreemdelingenwet 2000 bepaalde.</text:p>
                    <text:p text:style-name="table_al">
                      <text:span text:style-name="nadrukvet">4. De vergunning vervalt indien:</text:span>
                    </text:p>
                    <text:p text:style-name="table_al">
                      <text:span text:style-name="nadrukvet">a. binnen een termijn van 24 weken na de dagtekening van de vergunning, geen gebruik is gemaakt van de vergunning, anders dan wegens overmacht;</text:span>
                    </text:p>
                    <text:p text:style-name="table_al">
                      <text:span text:style-name="nadrukvet">b. de exploitatie van het horecabedrijf voor een periode van langer dan twaalf weken is of wordt onderbroken, anders dan wegens overmacht;</text:span>
                    </text:p>
                    <text:p text:style-name="table_al">
                      <text:span text:style-name="nadrukvet">c. voor hetzelfde horecabedrijf een nieuwe vergunning als bedoeld in artikel 2.3.1.2 van kracht wordt.</text:span>
                    </text:p>
                  </table:table-cell>
                </table:table-row>
              </table:table>
              <text:p text:style-name="table_bottom"/>
            </text:section>
            <text:p text:style-name="al"/>
            <text:p text:style-name="al">H.</text:p>
            <text:p text:style-name="al">Artikel 2.3.1.4 wordt gewijzigd als volgt:</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3.1.4 Sluitingsuur</text:p>
                    <text:p text:style-name="table_al">Het is de exploitant van een horecabedrijf waarin bedrijfsmatig, anders dan om niet, alcoholhoudende drank voor gebruik ter plaatse wordt verstrekt verboden, het horecabedrijf voor bezoekers geopend te hebben en aldaar bezoekers toe te laten of te laten verblijven, op maandagavond (maandag op dinsdag), dinsdagavond (dinsdag op woensdag) woensdagavond (woensdag op donderdag) en donderdagavond (donderdag op vrijdag) tussen 02.00 uur en 07.00 uur en vrijdagavond (vrijdag op zaterdag) zaterdagavond (zaterdag op zondag) en zondagavond (zondag op maandag) tussen 03.00 uur en 07.00 uur.</text:p>
                    <text:p text:style-name="table_al">Het is de exploitant van een horecabedrijf waar bedrijfsmatig en anders dan om niet , al dan niet door middel van een automaat, rookwaren, etenswaren en/of alcoholvrije dranken voor gebruik ter plaatse worden verstrekt, verboden dit voor bezoekers geopend te hebben en aldaar bezoekers toe te laten of te laten verblijven tussen 03.00 uur en 07.00 uur.</text:p>
                    <text:p text:style-name="table_al">In afwijking van het bepaalde in het eerste en tweede lid, is het de exploitant van een horecabedrijf verboden, een bij het horecabedrijf behorende terras geopend te hebben en daar bezoekers toe te laten tussen <text:span text:style-name="nadrukcur">23.00 </text:span>uur en 10.00 uur.</text:p>
                    <text:p text:style-name="table_al"/>
                    <text:p text:style-name="table_al"/>
                    <text:p text:style-name="table_al">In afwijking van het eerste en tweede lid, is het de exploitant van een horecabedrijf verboden het <text:span text:style-name="nadrukcur">horecabedrijfvoor</text:span> bezoekers geopend te hebben en aldaar bezoekers toe te laten of te laten verblijven, tussen 03.00 uur en 07.00 uur , respectievelijk tussen 04.00 uur en 07.00 uur;</text:p>
                    <text:p text:style-name="table_al"/>
                    <text:p text:style-name="table_al">a. in de nacht, volgend op 31 december;</text:p>
                    <text:p text:style-name="table_al">b. tijdens het traditionele Oude Wijvenbal;</text:p>
                    <text:p text:style-name="table_al">c. in de nachten, volgende op de zaterdagen, zondagen en maandagen van carnaval;</text:p>
                    <text:p text:style-name="table_al">d. in de nacht, volgende op de dag waarop de verjaardag van de Koning gevierd wordt;</text:p>
                    <text:p text:style-name="table_al">e. in de nacht, volgend op de dag waarop de bevrijding gevierd wordt;</text:p>
                    <text:p text:style-name="table_al">f. in de nachten, volgende op de zaterdagen van de kermissen in de betreffende kernen Schaesberg, Nieuwenhagen en Ubach over Worms.</text:p>
                    <text:p text:style-name="table_al">5. De Burgemeester is bevoegd van de in de leden 1 tot en met 4 vervatte verboden, in zeer uitzonderlijke gevallen ontheffing te verlenen.</text:p>
                    <text:p text:style-name="table_al">6. Onverminderd het bepaalde in het vijfde lid, kan de Burgemeester aan een exploitant van een horecabedrijf als bedoeld in het eerste lid, voor maximaal 6 maal per kalenderjaar ontheffing verlenen van het in het eerste lid bedoelde verbod, met dien verstande dat ontheffing van de sluitingstijd kan worden verleend tot uiterlijk 06.00 uur.</text:p>
                    <text:p text:style-name="table_al">Ontheffing wordt niet verleend indien door de ontheffing overlast voor de woonomgeving ontstaat.</text:p>
                    <text:p text:style-name="table_al">De Burgemeester stelt nadere regels waarin regels terzake van de in het zesde lid bedoelde bedoelde overlast worden opgenomen en waaraan een verzoek tot ontheffing tevens wordt getoetst.</text:p>
                    <text:p text:style-name="table_al">Het in dit artikel bepaalde geldt niet voor zover in het daarin geregelde onderwerp wordt voorzien door de Wet milieubeheer .</text:p>
                    <text:p text:style-name="table_al">De Burgemeester kan voor nader aan te wijzen categorieën horecabedrijven regels stellen omtrent het sluitingsuur.</text:p>
                    <text:p text:style-name="table_al"/>
                    <text:p text:style-name="table_al"/>
                  </table:table-cell>
                  <table:table-cell table:style-name="entry" table:number-rows-spanned="1" table:number-columns-spanned="1">
                    <text:p text:style-name="table_al">Artikel 2.3.1.4 Sluitingsuur</text:p>
                    <text:p text:style-name="table_al">Het is de exploitant van een horecabedrijf waarin bedrijfsmatig, anders dan om niet, alcoholhoudende drank voor gebruik ter plaatse wordt verstrekt verboden, het horecabedrijf voor bezoekers geopend te hebben en aldaar bezoekers toe te laten of te laten verblijven, op maandagavond</text:p>
                    <text:p text:style-name="table_al">(maandag op dinsdag), dinsdagavond (dinsdag op woensdag) woensdagavond (woensdag op donderdag) en donderdagavond (donderdag op vrijdag) tussen 02.00 uur en 07.00 uur en vrijdagavond (vrijdag op zaterdag) zaterdagavond (zaterdag op zondag) en zondagavond (zondag op maandag) tussen 03.00 uur en 07.00 uur.</text:p>
                    <text:p text:style-name="table_al">Het is de exploitant van een horecabedrijf waar bedrijfsmatig en anders dan om niet , al dan niet door middel van een automaat, rookwaren, etenswaren en/of alcoholvrije dranken voor gebruik ter plaatse worden verstrekt, verboden dit voor bezoekers geopend te hebben en aldaar bezoekers toe te laten of te laten verblijven tussen 03.00 uur en 07.00 uur.</text:p>
                    <text:p text:style-name="table_al">In afwijking van het bepaalde in het eerste en tweede lid, is het de exploitant van een horecabedrijf verboden, een bij het horecabedrijf behorende terras geopend te hebben en daar bezoekers toe te laten tussen <text:span text:style-name="nadrukvet">00.00 uur en 10.00 uur van maandag t/m vrijdag en tussen 01.00 uur en 10.00 uur op zaterdag en zondag</text:span>.</text:p>
                    <text:p text:style-name="table_al">In afwijking van het eerste en tweede lid, is het de exploitant van een horecabedrijf verboden het <text:span text:style-name="nadrukvet">horecabedrijf voor</text:span> bezoekers geopend te hebben en aldaar bezoekers toe te laten of te laten verblijven, tussen 03.00 uur en 07.00 uur <text:span text:style-name="nadrukvet">(alcoholverstrekkende bedrijven)</text:span> , respectievelijk tussen 04.00 uur en 07.00 uur <text:span text:style-name="nadrukvet">(alcoholvrije bedrijven)</text:span>;</text:p>
                    <text:p text:style-name="table_al">a. in de nacht, volgend op 31 december;</text:p>
                    <text:p text:style-name="table_al">b. tijdens het traditionele Oude Wijvenbal;</text:p>
                    <text:p text:style-name="table_al">c. in de nachten, volgende op de zaterdagen, zondagen en maandagen van carnaval;</text:p>
                    <text:p text:style-name="table_al">d. in de nacht, volgende op de dag waarop de verjaardag van de Koning gevierd wordt;</text:p>
                    <text:p text:style-name="table_al">e. in de nacht, volgend op de dag waarop de bevrijding gevierd wordt;</text:p>
                    <text:p text:style-name="table_al">f. in de nachten, volgende op de zaterdagen van de kermissen in de betreffende kernen Schaesberg, Nieuwenhagen en Ubach over Worms.</text:p>
                    <text:p text:style-name="table_al">5. De Burgemeester is bevoegd van de in de leden 1 tot en met 4 vervatte verboden, in zeer uitzonderlijke gevallen ontheffing te verlenen.</text:p>
                    <text:p text:style-name="table_al">6. Onverminderd het bepaalde in het vijfde lid, kan de Burgemeester aan een exploitant van een horecabedrijf als bedoeld in het eerste lid, voor maximaal 6 maal per kalenderjaar ontheffing verlenen van het in het eerste lid bedoelde verbod, met dien verstande dat ontheffing van de sluitingstijd kan worden verleend tot uiterlijk 06.00 uur.</text:p>
                    <text:p text:style-name="table_al">Ontheffing wordt niet verleend indien door de ontheffing overlast voor de woonomgeving ontstaat.</text:p>
                    <text:p text:style-name="table_al">De Burgemeester stelt nadere regels waarin regels terzake van de in het zesde lid bedoelde bedoelde overlast worden opgenomen en waaraan een verzoek tot ontheffing tevens wordt getoetst.</text:p>
                    <text:p text:style-name="table_al">7. Het in dit artikel bepaalde geldt niet voor zover in het daarin geregelde onderwerp wordt voorzien door de Wet milieubeheer .</text:p>
                    <text:p text:style-name="table_al">8. De Burgemeester kan voor nader aan te wijzen categorieën horecabedrijven regels stellen omtrent het sluitingsuur.</text:p>
                    <text:p text:style-name="table_al"/>
                    <text:p text:style-name="table_al"/>
                  </table:table-cell>
                </table:table-row>
              </table:table>
              <text:p text:style-name="table_bottom"/>
            </text:section>
            <text:p text:style-name="al"/>
            <text:p text:style-name="al">I.</text:p>
            <text:p text:style-name="al">Na artikel 2.3.1.7 wordt een nieuw artikel toegevoegd, dat luidt als volgt:</text:p>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1.7a Verboden bijeenkomsten</text:span>
                    </text:p>
                    <text:p text:style-name="table_al"/>
                    <text:p text:style-name="table_al">
                      <text:span text:style-name="nadrukvet">1. Het is de exploitant van een horecabedrijf verboden om in het horecabedrijf een bijeenkomst van een Outlaw Motorcycle Gang, een verboden rechtspersoon of een ongewenste groep te laten plaatsvinden.</text:span>
                    </text:p>
                    <text:p text:style-name="table_al">
                      <text:span text:style-name="nadrukvet"> 2. Het is de leden van een Outlaw Motorcycle Gang, van een verboden rechtspersoon of van een ongewenste groep, verboden om in een horecabedrijf een bijeenkomst te houden.</text:span>
                      <text:span text:style-name="nadrukvet"/>
                    </text:p>
                  </table:table-cell>
                </table:table-row>
              </table:table>
              <text:p text:style-name="table_bottom"/>
            </text:section>
            <text:p text:style-name="al"/>
            <text:p text:style-name="al"/>
            <text:p text:style-name="al">J.</text:p>
            <text:p text:style-name="al">Na artikel 2.8.4 wordt een nieuwe afdeling toegevoegd:</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9 TOEZICHT OP GEBOUWEN, GEBIEDEN EN BEDRIJFSMATIGE ACTIVITEITEN</text:span>
                    </text:p>
                    <text:p text:style-name="table_al"/>
                    <text:p text:style-name="table_al">
                      <text:span text:style-name="nadrukvet">Artikel 2.9.1</text:span>
                      <text:span text:style-name="nadrukvet">Begripsomschrijvingen</text:span>
                    </text:p>
                    <text:p text:style-name="table_al"/>
                    <text:p text:style-name="table_al">
                      <text:span text:style-name="nadrukvet">In deze afdeling wordt verstaan onder:</text:span>
                    </text:p>
                    <text:p text:style-name="table_al">
                      <text:span text:style-name="nadrukvet">exploitant: de natuurlijke perso(o)n(en) of de bestuurder(s) van een rechtspersoon of hun gevolmachtigden, voor wiens rekening en risico de bedrijfsmatige activiteiten worden uitgeoefend;</text:span>
                    </text:p>
                    <text:p text:style-name="table_al">
                      <text:span text:style-name="nadrukvet">beheerder: </text:span>
                      <text:span text:style-name="nadrukvet">de natuurlijke persoon die door de exploitant is aangesteld voor de onmiddellijke feitelijke leiding over de bedrijfsmatige activiteiten</text:span>
                      <text:span text:style-name="nadrukvet">;</text:span>
                    </text:p>
                    <text:p text:style-name="table_al">
                      <text:span text:style-name="nadrukvet">bedrijf: de bedrijfsmatige activiteit die</text:span>
                      <text:span text:style-name="nadrukvet"> niet valt onder de vergunningplicht van de artikelen 2.3.1.2 (horeca-inrichting) en 3.2.1 (seksinrichting) van deze verordening</text:span>
                      <text:span text:style-name="nadrukvet"> en die plaatsvindt in een voor publiek toegankelijk gebouw, of een daarbij behorend perceel of enige andere ruimte, niet zijnde een woning die als zodanig in gebruik is.</text:span>
                    </text:p>
                    <text:p text:style-name="table_al"/>
                    <text:p text:style-name="table_al">
                      <text:span text:style-name="nadrukvet">Artikel 2.9.2 Tegengaan onveilig, niet leefbaar en malafide ondernemersklimaat</text:span>
                    </text:p>
                    <text:p text:style-name="table_al"/>
                    <text:p text:style-name="table_al">
                      <text:span text:style-name="nadrukvet">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span>
                    </text:p>
                    <text:p text:style-name="table_al">
                      <text:span text:style-name="nadrukvet">2.</text:span>
                      <text:span text:style-name="nadrukvet">Het is verboden om zonder vergunning van de burgemeester een bedrijf uit te oefenen:</text:span>
                    </text:p>
                    <text:p text:style-name="table_al">
                      <text:span text:style-name="nadrukvet">a.</text:span>
                      <text:span text:style-name="nadrukvet">in een door de burgemeester op grond van het eerste lid aangewezen gebouw of gebied, tenzij de aanwijzing slechts ziet op bepaalde bedrijfsmatige activiteiten in dat gebouw of gebied en het bedrijf die bedrijfsmatige activiteiten niet verricht; of</text:span>
                    </text:p>
                    <text:p text:style-name="table_al">
                      <text:span text:style-name="nadrukvet">b.</text:span>
                      <text:span text:style-name="nadrukvet">als de uitoefening van het bedrijf een door de burgemeester op grond van het eerste lid aangewezen bedrijfsmatige activiteit betreft.</text:span>
                    </text:p>
                    <text:p text:style-name="table_al">
                      <text:span text:style-name="nadrukvet">3.</text:span>
                      <text:span text:style-name="nadrukvet">De aanvraag daartoe dient te geschieden door middel van een door de burgemeester vastgesteld formulier.</text:span>
                    </text:p>
                    <text:p text:style-name="table_al">
                      <text:span text:style-name="nadrukvet">4.</text:span>
                      <text:span text:style-name="nadrukvet"/>
                      <text:span text:style-name="nadrukvet">Het is verboden een bedrijf als bedoeld in artikel 2.9.1, eerste lid, onder c, voor het publiek geopend te hebben indien in het bedrijf geen exploitant of beheerder feitelijk aanwezig is.</text:span>
                    </text:p>
                    <text:p text:style-name="table_al"/>
                    <text:p text:style-name="table_al">
                      <text:span text:style-name="nadrukvet">Artikel 2.9.3 Weigeringsgronden</text:span>
                    </text:p>
                    <text:p text:style-name="table_al">
                      <text:span text:style-name="nadrukvet">Onverminderd het bepaalde in artikel 1.8, wordt een vergunning als bedoeld in artikel 2.9.2, tweede lid, geweigerd:</text:span>
                    </text:p>
                    <text:p text:style-name="table_al">
                      <text:span text:style-name="nadrukvet">a. als ter verkrijging daarvan onjuiste of onvolledige gegevens zijn verstrekt;</text:span>
                    </text:p>
                    <text:p text:style-name="table_al">
                      <text:span text:style-name="nadrukvet">b. als de leefbaarheid in het gebied door de wijze van exploitatie nadelig wordt beïnvloed of dreigt te worden beïnvloed;</text:span>
                    </text:p>
                    <text:p text:style-name="table_al">
                      <text:span text:style-name="nadrukvet">c.</text:span>
                      <text:span text:style-name="nadrukvet">in het belang van het voorkomen of beperken van overlast of strafbare feiten;</text:span>
                    </text:p>
                    <text:p text:style-name="table_al">
                      <text:span text:style-name="nadrukvet">d. als de exploitant of beheerder in enig opzicht van slecht levensgedrag is;</text:span>
                    </text:p>
                    <text:p text:style-name="table_al">
                      <text:span text:style-name="nadrukvet">e. als redelijkerwijs moet worden aangenomen dat de feitelijke exploitatie niet met de aanvraag in overeenstemming zal zijn;</text:span>
                    </text:p>
                    <text:p text:style-name="table_al">
                      <text:span text:style-name="nadrukvet">f. als er aanwijzingen zijn dat in het bedrijf personen werkzaam zijn of zullen zijn in strijd met het bij of krachtens de Wet arbeid vreemdelingen of Vreemdelingenwet 2000 bepaalde;</text:span>
                    </text:p>
                    <text:p text:style-name="table_al">
                      <text:span text:style-name="nadrukvet">g. als de vestiging of de exploitatie in strijd is met een geldend bestemmingsplan of een geldende beheersverordening;</text:span>
                    </text:p>
                    <text:p text:style-name="table_al">
                      <text:span text:style-name="nadrukvet">h. als de exploitant of beheerder van het bedrijf binnen 3 jaar vóór de indiening van de vergunningaanvraag een bedrijf heeft </text:span>
                      <text:span text:style-name="nadrukvet">geëxploiteerd of daar leiding aan heeft gegeven, dat wegens het aantasten van de openbare orde, de aantasting van het woon- en leefklimaat daaronder begrepen, gesloten is geweest dan wel waarvoor de vergunning om die reden is ingetrokken.</text:span>
                    </text:p>
                    <text:p text:style-name="table_al"/>
                    <text:p text:style-name="table_al">
                      <text:span text:style-name="nadrukvet">Artikel 2.9.4 Beheerder</text:span>
                    </text:p>
                    <text:p text:style-name="table_al">
                      <text:span text:style-name="nadrukvet">1. De burgemeester vermeldt in een aanhangsel bij de vergunning de beheerder(s).</text:span>
                    </text:p>
                    <text:p text:style-name="table_al">
                      <text:span text:style-name="nadrukvet">2. De exploitant verzoekt de burgemeester om een beheerder bij te schrijven op het aanhangsel bij de vergunning. Dit verzoek geldt als aanvraag tot wijziging van het aanhangsel. Bij dit verzoek dient de exploitant het arbeidscontract met de beheerder te overleggen.</text:span>
                    </text:p>
                    <text:p text:style-name="table_al">
                      <text:span text:style-name="nadrukvet">3. De burgemeester weigert de wijziging van het aanhangsel indien de beheerder in enig opzicht van slecht levensgedrag is.</text:span>
                    </text:p>
                    <text:p text:style-name="table_al"/>
                    <text:p text:style-name="table_al">
                      <text:span text:style-name="nadrukvet">Artikel 2.9.5 Verandering van omstandigheden</text:span>
                    </text:p>
                    <text:p text:style-name="table_al">
                      <text:span text:style-name="nadrukvet">1. De exploitant is verplicht om een nieuwe vergunning aan te vragen indien er sprake is van een verandering in de uitoefening van het bedrijf, waardoor deze niet langer in overeenstemming is met de in de vergunning(aanvraag) opgenomen gegevens. De nieuwe vergunningaanvraag dient binnen vier weken na de verandering van omstandigheden te worden ingediend.</text:span>
                    </text:p>
                    <text:p text:style-name="table_al">
                      <text:span text:style-name="nadrukvet">2. Als verandering in de uitoefening van het bedrijf als bedoeld in het eerste lid worden in ieder geval de volgende situaties aangemerkt: overname van het bedrijf, wijziging van de ondernemingsvorm van het bedrijf en wijziging van het bestuur van de onderneming. </text:span>
                    </text:p>
                    <text:p text:style-name="table_al"/>
                    <text:p text:style-name="table_al">
                      <text:span text:style-name="nadrukvet">Artikel 2.9.6 Intrekken en vervallen van vergunning</text:span>
                    </text:p>
                    <text:p text:style-name="table_al">
                      <text:span text:style-name="nadrukvet">Onverminderd het bepaalde in artikel 1.6 kan een vergunning als bedoeld in artikel 2.9.2, tweede lid, worden ingetrokken als:</text:span>
                    </text:p>
                    <text:p text:style-name="table_al">
                      <text:span text:style-name="nadrukvet">a.</text:span>
                      <text:span text:style-name="nadrukvet">door het bedrijf de openbare orde of veiligheid wordt aangetast of dreigt te worden aangetast; of</text:span>
                    </text:p>
                    <text:p text:style-name="table_al">
                      <text:span text:style-name="nadrukvet">b.</text:span>
                      <text:span text:style-name="nadrukvet">door het bedrijf de leefbaarheid in het gebied door de wijze van de exploitatie nadelig wordt beïnvloed of dreigt te worden beïnvloed; of</text:span>
                    </text:p>
                    <text:p text:style-name="table_al">
                      <text:span text:style-name="nadrukvet">c.</text:span>
                      <text:span text:style-name="nadrukvet">de voorschriften uit de vergunning of de plichten voortvloeiend uit deze afdeling niet worden nageleefd dan wel wordt gehandeld in strijd met de verboden opgenomen in deze afdeling; of</text:span>
                    </text:p>
                    <text:p text:style-name="table_al">
                      <text:span text:style-name="nadrukvet">d. de exploitant of beheerder in enig opzicht van slecht levensgedrag is; of</text:span>
                    </text:p>
                    <text:p text:style-name="table_al">
                      <text:span text:style-name="nadrukvet">e.</text:span>
                      <text:span text:style-name="nadrukvet">de exploitant of beheerder betrokken is of ernstige nalatigheid kan worden verweten bij activiteiten of strafbare feiten in of vanuit het bedrijf, dan wel toestaat of gedoogt dat strafbare feiten of activiteiten worden gepleegd waarmee de openbare orde en/of veiligheid nadelig wordt beïnvloed; of</text:span>
                    </text:p>
                    <text:p text:style-name="table_al">
                      <text:span text:style-name="nadrukvet">f. </text:span>
                      <text:span text:style-name="nadrukvet">er strafbare feiten in het bedrijf hebben plaatsgevonden of plaatsvinden; of</text:span>
                    </text:p>
                    <text:p text:style-name="table_al">
                      <text:span text:style-name="nadrukvet">g.</text:span>
                      <text:span text:style-name="nadrukvet">er aanwijzingen zijn dat in het bedrijf personen werkzaam zijn of zullen zijn in strijd met het bij of krachtens de Wet arbeid vreemdelingen of Vreemdelingenwet 2000 bepaalde; of</text:span>
                    </text:p>
                    <text:p text:style-name="table_al">
                      <text:span text:style-name="nadrukvet">h.</text:span>
                      <text:span text:style-name="nadrukvet">de bedrijfsmatige activiteiten door de exploitant zijn beëindigd; of</text:span>
                    </text:p>
                    <text:p text:style-name="table_al">
                      <text:span text:style-name="nadrukvet">i. niet binnen vier weken na verandering van de omstandigheden, als bedoeld in artikel 2.9.5, eerste en tweede lid, een nieuwe vergunning wordt aangevraagd; of</text:span>
                    </text:p>
                    <text:p text:style-name="table_al">
                      <text:span text:style-name="nadrukvet">j.</text:span>
                      <text:span text:style-name="nadrukvet">redelijkerwijs moet worden aangenomen dat de feitelijke toestand niet met het in de vergunning vermelde in overeenstemming is; of</text:span>
                    </text:p>
                    <text:p text:style-name="table_al">
                      <text:span text:style-name="nadrukvet">k.</text:span>
                      <text:span text:style-name="nadrukvet">de vestiging of de exploitatie in strijd is met een geldend bestemmingsplan of een geldende beheersverordening.</text:span>
                    </text:p>
                    <text:p text:style-name="table_al">
                      <text:span text:style-name="nadrukvet">2.</text:span>
                      <text:span text:style-name="nadrukvet">Een vergunning vervalt, wanneer de verlening van een vergunning, strekkende tot vervanging van eerstbedoelde vergunning, van kracht is geworden.</text:span>
                    </text:p>
                    <text:p text:style-name="table_al"/>
                    <text:p text:style-name="table_al">
                      <text:span text:style-name="nadrukvet">Artikel 2.9.7 Sluiting</text:span>
                    </text:p>
                    <text:p text:style-name="table_al">
                      <text:span text:style-name="nadrukvet">De burgemeester kan een bedrijf als bedoeld in artikel 2.9.1 gesloten verklaren, als:</text:span>
                    </text:p>
                    <text:p text:style-name="table_al">
                      <text:span text:style-name="nadrukvet">de exploitant of beheerder van het bedrijf handelt in strijd met het bepaalde in artikel 2.9.2, tweede lid;</text:span>
                    </text:p>
                    <text:p text:style-name="table_al">
                      <text:span text:style-name="nadrukvet">de exploitant of beheerder van het bedrijf handelt in strijd met de aan de vergunning verbonden voorschriften.</text:span>
                    </text:p>
                    <text:p text:style-name="table_al">
                      <text:span text:style-name="nadrukvet">2.</text:span>
                      <text:span text:style-name="nadrukvet">Het is eenieder verboden een overeenkomstig het eerste lid van deze bepaling gesloten bedrijf te betreden of daarin te verblijven.</text:span>
                    </text:p>
                    <text:p text:style-name="table_al">
                      <text:span text:style-name="nadrukvet">3.</text:span>
                      <text:span text:style-name="nadrukvet">De sluiting kan door de burgemeester worden opgeheven indien later bekend geworden feiten en omstandigheden hiertoe aanleiding geven.</text:span>
                    </text:p>
                    <text:p text:style-name="table_al"/>
                    <text:p text:style-name="table_al">
                      <text:span text:style-name="nadrukvet">Artikel 2.9.8 Overgangsbepaling</text:span>
                    </text:p>
                    <text:p text:style-name="table_al">
                      <text:span text:style-name="nadrukvet">In afwijking van artikel 2.9.2, tweede lid, geldt dit verbod voor de exploitant die op het moment van inwerkingtreding van het aanwijzingsbesluit reeds onder het aanwijzingsbesluit vallende bedrijfsmatige activiteiten verricht, voor die bestaande activiteiten op bestaande locaties pas drie maanden na inwerkingtreding van het aanwijzingsbesluit of met ingang van inwerkingtreding van het besluit tot weigering of intrekking van een door hem aangevraagde vergunning, voor zover dat eerder is.</text:span>
                    </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K.</text:p>
            <text:p text:style-name="al">Artikel 5.2.1 wordt gewijzigd als volgt:</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5.2.1 Inzameling van geld of goed</text:p>
                    <text:p text:style-name="table_al">Het is verboden zonder vergunning van het College, een openbare inzameling van geld of goederen te houden of daartoe een intekenlijst aan te bieden.</text:p>
                    <text:p text:style-name="table_al"/>
                    <text:p text:style-name="table_al"/>
                    <text:p text:style-name="table_al"/>
                    <text:p text:style-name="table_al"/>
                    <text:p text:style-name="table_al"/>
                    <text:p text:style-name="table_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p text:style-name="table_al">Het in het eerste lid gestelde verbod geldt niet voor:</text:p>
                    <text:p text:style-name="table_al">a. een inzameling die in besloten kring gehouden wordt;</text:p>
                    <text:p text:style-name="table_al">b. een instelling met een CBF-keurmerk.</text:p>
                    <text:p text:style-name="table_al"/>
                    <text:p text:style-name="table_al"/>
                  </table:table-cell>
                  <table:table-cell table:style-name="entry" table:number-rows-spanned="1" table:number-columns-spanned="1">
                    <text:p text:style-name="table_al">Artikel 5.2.1 Inzameling van geld of goed</text:p>
                    <text:p text:style-name="table_al">Het is verboden zonder vergunning van het College, een openbare inzameling van geld of goederen te houden of daartoe een intekenlijst aan te bieden<text:span text:style-name="nadrukvet">,</text:span><text:span text:style-name="nadrukvet"><text:span text:style-name="nadrukondlijn"/></text:span><text:span text:style-name="nadrukvet">dan wel in het openbaar leden of donateurs te werven als daarbij te kennen wordt gegeven of de indruk wordt gewekt dat de opbrengst </text:span><text:span text:style-name="nadrukvet">geheel of ten dele voor een liefdadig of ideëel doel bestemd is.</text:span></text:p>
                    <text:p text:style-name="table_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p text:style-name="table_al">Het in het eerste lid gestelde verbod geldt niet voor:</text:p>
                    <text:p text:style-name="table_al">a. een inzameling die in besloten kring gehouden wordt;</text:p>
                    <text:p text:style-name="table_al">b. een instelling met een CBF-keurmerk <text:span text:style-name="nadrukvet">die op het landelijke collecterooster van het CBF staat en die inzamelt in de aan haar toegewezen periode.</text:span></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text:p>
            <text:p text:style-name="al"/>
          </text:section>
        </text:section>
        <text:section text:name="regeling-sluiting_id1-3-2-3" text:style-name="regeling-sluiting">
          <text:section text:name="ondertekening_id1-3-2-3-1">
            <text:p><text:span text:style-name="functie">Aldus besloten in de openbare besluitvormende raad, gehouden op 8 oktober 2020.</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617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7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7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Gemeentewet</meta:user-defined>
    <meta:user-defined meta:name="DC.source">]|[jci1.3:c:BWBR0005416</meta:user-defined>
    <meta:user-defined meta:name="DCTERMS.alternative">Algemene plaatselijke verordening gemeente Landgraaf 2008</meta:user-defined>
    <dc:language>nl</dc:language>
    <meta:user-defined meta:name="OVERHEID.Gemeente/DC.spatial">Landgraaf</meta:user-defined>
    <meta:user-defined meta:name="DC.title">Algemene plaatselijke Verordening gemeente Landgraaf 2008</meta:user-defined>
    <meta:user-defined meta:name="DCTERMS.W3CDTF/DCTERMS.available">2020-10-28</meta:user-defined>
    <meta:user-defined meta:name="DCTERMS.W3CDTF/OVERHEIDop.jaargang">2020</meta:user-defined>
    <meta:user-defined meta:name="OVERHEIDop.publicationIssue">276174</meta:user-defined>
    <meta:user-defined meta:name="OVERHEIDop.betreftRegeling">CVDR42431_13</meta:user-defined>
    <meta:user-defined meta:name="xs:date/OVERHEIDop.startdatum">2020-10-29</meta:user-defined>
    <meta:user-defined meta:name="OVERHEIDop.GmbID/DC.identifier">gmb-2020-276174</meta:user-defined>
    <meta:user-defined meta:name="OVERHEIDop.versieInformatie"/>
  </office:meta>
</office:document-meta>
</file>