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Bovenlandsestraat en Overlande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voorwerpen op de openbare weg melding ontvangen voor de locatie Bovenlandsestraat en Overlanderstraat te Purmerend. De melding is geregistreerd onder zaaknummer A2020-070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17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09.49 501429.87</meta:user-defined>
    <meta:user-defined meta:name="DC.title">Kennisgeving ontvangst voorwerpen op de openbare weg melding Bovenlandsestraat en Overlanderstraat te Purmerend</meta:user-defined>
    <meta:user-defined meta:name="OVERHEID.PostcodeHuisnummer/OVERHEIDop.postcodeHuisnummer">1445DH 346</meta:user-defined>
    <meta:user-defined meta:name="OVERHEIDop.straatnaam">Overlanderstraat</meta:user-defined>
    <meta:user-defined meta:name="OVERHEIDop.woonplaats">Purmerend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72</meta:user-defined>
    <meta:user-defined meta:name="OVERHEIDop.GmbID/DC.identifier">gmb-2020-276172</meta:user-defined>
    <meta:user-defined meta:name="OVERHEIDop.versieInformatie"/>
  </office:meta>
</office:document-meta>
</file>