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eer- en Sportpark De Langeleegte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voor het kappen van tien bomen </text:p>
            <text:p text:style-name="common-al">Locatie: Leer- en Sportpark De Langeleegte, kadastraal  perceelnummer 1260 Veendam</text:p>
            <text:p text:style-name="last-al">Datum ontvangst: 30 januari 2020 (zaaknummer 10676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61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06767</meta:user-defined>
    <dc:language>nl</dc:language>
    <meta:user-defined meta:name="OVERHEID.EPSG28992/DC.spatial">253944,847 570062,416</meta:user-defined>
    <meta:user-defined meta:name="DC.title">Ontvangen aanvraag omgevingsvergunning, Leer- en Sportpark De Langeleegte, kap</meta:user-defined>
    <meta:user-defined meta:name="OVERHEID.PostcodeHuisnummer/OVERHEIDop.postcodeHuisnummer">9641GN 16</meta:user-defined>
    <meta:user-defined meta:name="OVERHEIDop.straatnaam">Langeleegte</meta:user-defined>
    <meta:user-defined meta:name="OVERHEIDop.woonplaats">Veenda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16</meta:user-defined>
    <meta:user-defined meta:name="OVERHEIDop.GmbID/DC.identifier">gmb-2020-27616</meta:user-defined>
    <meta:user-defined meta:name="OVERHEIDop.versieInformatie"/>
  </office:meta>
</office:document-meta>
</file>