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Lepelbladstraat 5, 5A t/m E en 7, 7A t/m E Wormer, bouw 12 appartementen , aanleg parkeerplaatsen en kappen van 7 bome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21 oktober 2020</text:p>
            <text:p text:style-name="common-al">Ons kenmerk:wb-2017-0213</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common-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615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5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5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91.191 501268.529</meta:user-defined>
    <meta:user-defined meta:name="DC.title">Verleende omgevingsvergunning uitgebreide procedure:Lepelbladstraat 5, 5A t/m E en 7, 7A t/m E Wormer, bouw 12 appartementen , aanleg parkeerplaatsen en kappen van 7 bomen.</meta:user-defined>
    <meta:user-defined meta:name="OVERHEID.PostcodeHuisnummer/OVERHEIDop.postcodeHuisnummer">1531SN 5</meta:user-defined>
    <meta:user-defined meta:name="OVERHEIDop.straatnaam">Lepelbladstraat</meta:user-defined>
    <meta:user-defined meta:name="OVERHEIDop.woonplaats">Wormer</meta:user-defined>
    <meta:user-defined meta:name="DCTERMS.W3CDTF/DCTERMS.available">2020-10-26</meta:user-defined>
    <meta:user-defined meta:name="DCTERMS.W3CDTF/OVERHEIDop.jaargang">2020</meta:user-defined>
    <meta:user-defined meta:name="OVERHEIDop.publicationIssue">276157</meta:user-defined>
    <meta:user-defined meta:name="OVERHEIDop.GmbID/DC.identifier">gmb-2020-276157</meta:user-defined>
    <meta:user-defined meta:name="OVERHEIDop.versieInformatie"/>
  </office:meta>
</office:document-meta>
</file>