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2-3-4">
      <text:list-level-style-bullet text:bullet-char="•" text:level="1">
        <style:list-level-properties text:min-label-width="10mm"/>
      </text:list-level-style-bullet>
    </text:list-style>
    <text:list-style style:name="id1-3-2-2-8-2-3-2-3-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integratie en participatie (Deelverordening integratie en participatie Tiel 2020)</text:p>
      <text:section text:name="regeling_id1-3-2" text:style-name="regeling">
        <text:section text:name="aanhef_id1-3-2-1" text:style-name="aanhef">
          <text:section text:name="preambule_id1-3-2-1-1" text:style-name="preambule">
            <text:p text:style-name="al">De raad van de gemeente Tiel; </text:p>
            <text:p text:style-name="al"/>
            <text:p text:style-name="al">overwegende dat de gemeente het veerkrachtiger en zelfredzamer maken van Tielse inwoners wil bevorderen door het verstrekken van subsidies voor activiteiten die daaraan bijdragen;</text:p>
            <text:p text:style-name="al"/>
            <text:p text:style-name="al">gelet op de Algemene subsidieverordening Tiel 2020;</text:p>
            <text:p text:style-name="al"/>
            <text:p text:style-name="al">b e s l u i t:</text:p>
            <text:p text:style-name="al"/>
            <text:p text:style-name="al">vast te stellen de <text:span text:style-name="nadrukvet">deelverordening integratie en participatie Tiel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worden gebruikt en die niet nader worden omschreven hebben dezelfde betekenis als in de Algemene Subsidieverordening gemeente Tiel 2020. </text:p>
              </text:list-item>
              <text:list-item text:style-override="id1-3-2-2-1-3">
                <text:number>2.</text:number>
                <text:p text:style-name="al">In deze verordening bedoelen we met:</text:p>
                <text:list text:style-name="id1-3-2-2-1-3-3">
                  <text:list-item text:style-override="id1-3-2-2-1-3-3-1">
                    <text:number>a.</text:number>
                    <text:p text:style-name="al">
                  <text:span text:style-name="nadrukcur">vrijwilligersorganisatie</text:span>: </text:p>
                    <text:list text:style-name="id1-3-2-2-1-3-3-1-3">
                      <text:list-item text:style-override="id1-3-2-2-1-3-3-1-3-1">
                        <text:number>•</text:number>
                        <text:p text:style-name="al">een rechtspersoon, of een ander door het college aanvaardbaar geacht organisatorisch kader, opkomend voor de belangen van inwoners, opgericht door inwoners zelf en functionerend door vrijwillige inzet van inwoners. </text:p>
                      </text:list-item>
                    </text:list>
                  </text:list-item>
                  <text:list-item text:style-override="id1-3-2-2-1-3-3-2">
                    <text:number>b.</text:number>
                    <text:p text:style-name="al">
                  <text:span text:style-name="nadrukcur">emancipatie</text:span>: </text:p>
                    <text:list text:style-name="id1-3-2-2-1-3-3-2-3">
                      <text:list-item text:style-override="id1-3-2-2-1-3-3-2-3-1">
                        <text:number>•</text:number>
                        <text:p text:style-name="al">het streven naar gelijkgerechtigdheid, onafhankelijkheid, weerbaarheid en eerlijkere maatschappelijke verhoudingen. </text:p>
                      </text:list-item>
                    </text:list>
                  </text:list-item>
                  <text:list-item text:style-override="id1-3-2-2-1-3-3-3">
                    <text:number>c.</text:number>
                    <text:p text:style-name="al">
                  <text:span text:style-name="nadrukcur">ouderbetrokkenheid</text:span>: </text:p>
                    <text:list text:style-name="id1-3-2-2-1-3-3-3-3">
                      <text:list-item text:style-override="id1-3-2-2-1-3-3-3-3-1">
                        <text:number>•</text:number>
                        <text:p text:style-name="al">de betrokkenheid van ouders bij het welbevinden van hun kind op school en de voortgang op school van hun kind.</text:p>
                      </text:list-item>
                    </text:list>
                  </text:list-item>
                  <text:list-item text:style-override="id1-3-2-2-1-3-3-4">
                    <text:number>d.</text:number>
                    <text:p text:style-name="al">
                  <text:span text:style-name="nadrukcur">integratie</text:span>: </text:p>
                    <text:list text:style-name="id1-3-2-2-1-3-3-4-3">
                      <text:list-item text:style-override="id1-3-2-2-1-3-3-4-3-1">
                        <text:number>•</text:number>
                        <text:p text:style-name="al">het meedoen door taal te leren, aan het werk te zijn, actief deel te nemen aan de samenleving, de Nederlandse vrijheden en gelijkheden te respecteren, het nemen van eigen verantwoordelijkheid, het ontplooien van je talenten. </text:p>
                      </text:list-item>
                    </text:list>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deelverordening is alleen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stelling</text:p>
            <text:p text:style-name="al">Het doel van de subsidie is de bevordering van de integratie en de zelfredzaamheid van inwoners.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activiteiten die bijdragen aan de doelstelling zoals opgenomen in artikel 3 van deze deelverordening en waarin nog niet op een andere wijze wordt voorzien.</text:p>
              </text:list-item>
              <text:list-item text:style-override="id1-3-2-2-4-3">
                <text:number>2.</text:number>
                <text:p text:style-name="al">In aanmerking komen die activiteiten waarvoor geldt dat zij:</text:p>
                <text:list text:style-name="id1-3-2-2-4-3-3">
                  <text:list-item text:style-override="id1-3-2-2-4-3-3-1">
                    <text:number>a.</text:number>
                    <text:p text:style-name="al">een bijdrage leveren aan de integratie, emancipatie of participatie van de leden van de eigen groep in Tiel; en</text:p>
                  </text:list-item>
                  <text:list-item text:style-override="id1-3-2-2-4-3-3-2">
                    <text:number>b.</text:number>
                    <text:p text:style-name="al">open staan voor de gehele eigen bevolkingsgroep (mannen en vrouwen) en voor leden van </text:p>
                  </text:list-item>
                  <text:list-item text:style-override="id1-3-2-2-4-3-3-3">
                    <text:number>c.</text:number>
                    <text:p text:style-name="al">andere bevolkingsgroepen met ontmoeting als middel; en</text:p>
                  </text:list-item>
                  <text:list-item text:style-override="id1-3-2-2-4-3-3-4">
                    <text:number>d.</text:number>
                    <text:p text:style-name="al">gericht zijn op samenwerking met derden als andere (zelf)organisaties; en</text:p>
                  </text:list-item>
                  <text:list-item text:style-override="id1-3-2-2-4-3-3-5">
                    <text:number>e.</text:number>
                    <text:p text:style-name="al">een bijdrage leveren aan dialoog en verbinding tussen groepen, opbouw van netwerken en het bespreekbaar maken van de kernwaarden van de democratische staat. </text:p>
                  </text:list-item>
                  <text:list-item text:style-override="id1-3-2-2-4-3-3-6">
                    <text:number>f.</text:number>
                    <text:p text:style-name="al">gericht op het uitvoeren van inloop en ondersteuningsactiviteiten voor kwetsbare groepen zoals organisaties voor voormalige migranten en organisaties van voormalige vluchtelingen, met een achterban die door taalproblemen de weg naar reguliere voorzieningen niet kunnen vinden.</text:p>
                  </text:list-item>
                </text:list>
              </text:list-item>
              <text:list-item text:style-override="id1-3-2-2-4-4">
                <text:number>3.</text:number>
                <text:p text:style-name="al">De activiteit is ten minste gericht op:</text:p>
                <text:list text:style-name="id1-3-2-2-4-4-3">
                  <text:list-item text:style-override="id1-3-2-2-4-4-3-1">
                    <text:number>a.</text:number>
                    <text:p text:style-name="al">het bieden van praktische hulp en steun en/of;</text:p>
                  </text:list-item>
                  <text:list-item text:style-override="id1-3-2-2-4-4-3-2">
                    <text:number>b.</text:number>
                    <text:p text:style-name="al">het ontdekken van talenten bij jeugdigen en/of;</text:p>
                  </text:list-item>
                  <text:list-item text:style-override="id1-3-2-2-4-4-3-3">
                    <text:number>c.</text:number>
                    <text:p text:style-name="al">het vergroten en onderhouden van vaardigheden.</text:p>
                  </text:list-item>
                </text:list>
              </text:list-item>
              <text:list-item text:style-override="id1-3-2-2-4-5">
                <text:number>4.</text:number>
                <text:p text:style-name="al">De activiteiten moeten bijdragen aan één of meerdere van de onderstaande thema’s:</text:p>
                <text:list text:style-name="id1-3-2-2-4-5-3">
                  <text:list-item text:style-override="id1-3-2-2-4-5-3-1">
                    <text:number>a.</text:number>
                    <text:p text:style-name="al">bevorderen integratie en participatie; </text:p>
                  </text:list-item>
                  <text:list-item text:style-override="id1-3-2-2-4-5-3-2">
                    <text:number>b.</text:number>
                    <text:p text:style-name="al">ondersteuning opvoeding en ontwikkeling,</text:p>
                  </text:list-item>
                  <text:list-item text:style-override="id1-3-2-2-4-5-3-3">
                    <text:number>c.</text:number>
                    <text:p text:style-name="al">ouderbetrokkenheid van ouders in de schoolloopbaan </text:p>
                  </text:list-item>
                  <text:list-item text:style-override="id1-3-2-2-4-5-3-4">
                    <text:number>d.</text:number>
                    <text:p text:style-name="al">bevorderen sociaal netwerk.</text:p>
                  </text:list-item>
                </text:list>
              </text:list-item>
              <text:list-item text:style-override="id1-3-2-2-4-6">
                <text:number>5.</text:number>
                <text:p text:style-name="al">De activiteiten moeten:</text:p>
                <text:list text:style-name="id1-3-2-2-4-6-3">
                  <text:list-item text:style-override="id1-3-2-2-4-6-3-1">
                    <text:number>a.</text:number>
                    <text:p text:style-name="al">aantoonbaar plaatsvinden in samenwerking met andere partijen;</text:p>
                  </text:list-item>
                  <text:list-item text:style-override="id1-3-2-2-4-6-3-2">
                    <text:number>b.</text:number>
                    <text:p text:style-name="al">aantoonbaar vraaggericht zijn.</text:p>
                  </text:list-item>
                </text:list>
              </text:list-item>
            </text:list>
          </text:section>
          <text:section text:name="artikel_id1-3-2-2-5" text:style-name="artikel">
            <text:p text:style-name="artikel_kop_titel"><text:span text:style-name="artikel_kop_label">Artikel</text:span> <text:span text:style-name="artikel_kop_nr">5.</text:span> Doelgroep </text:p>
            <text:p text:style-name="al">Subsidie wordt uitsluitend verstrekt aan vrijwilligersorganisaties en verenigingen met een beperkte of volledige rechtsbevoegdheid die zonder winstoogmerk activiteiten ontwikkelen of wensen te ontwikkelen die aansluiten op de doelen van deze deelverordening.</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overblijven na aftrek van bijdragen van derden en die naar het oordeel van burgemeester en wethouders noodzakelijk zijn voor de uitvoering van een activiteit als bedoeld in artikel 4.</text:p>
              </text:list-item>
              <text:list-item text:style-override="id1-3-2-2-6-3">
                <text:number>2.</text:number>
                <text:p text:style-name="al">Niet voor subsidie in aanmerking komen de kosten die door de subsidieontvanger zijn gemaakt vóór de indiening van de aanvraag.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is staat in verhouding tot de beoogde doelen en de gewenste effecten van de activiteit. Uitgangspunt voor de subsidieberekening is de door de aanvrager ingediende begroting en jaarrekening.</text:p>
              </text:list-item>
              <text:list-item text:style-override="id1-3-2-2-7-3">
                <text:number>2.</text:number>
                <text:p text:style-name="al">De hoogte van de kalenderjaarsubsidie per jaar bedraagt maximaal € 2.500,- </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De verdeling van kalenderjaarsubsidies: </text:p>
                <text:list text:style-name="id1-3-2-2-8-2-3">
                  <text:list-item text:style-override="id1-3-2-2-8-2-3-1">
                    <text:number>a.</text:number>
                    <text:p text:style-name="al">Indien het subsidieplafond wordt bereikt, vindt verstrekking van subsidie plaats in volgorde van de door burgemeester en wethouders aangebrachte rangschikking, totdat het voor de betreffende subsidie vastgestelde subsidieplafond is bereikt.</text:p>
                  </text:list-item>
                  <text:list-item text:style-override="id1-3-2-2-8-2-3-2">
                    <text:number>b.</text:number>
                    <text:p text:style-name="al">Bij de rangschikking van de aanvragen kennen burgemeester en wethouders punten toe aan de hand van de volgende aspecten en tot het daarbij vermelde maximum aantal:</text:p>
                    <text:list text:style-name="id1-3-2-2-8-2-3-2-3">
                      <text:list-item text:style-override="id1-3-2-2-8-2-3-2-3-1">
                        <text:number>•</text:number>
                        <text:p text:style-name="al">
                      <text:span text:style-name="nadrukcur">0 tot en met 3 punten</text:span>: de mate waarin de activiteit bijdraagt aan het doel van deze deelverordening;</text:p>
                      </text:list-item>
                      <text:list-item text:style-override="id1-3-2-2-8-2-3-2-3-2">
                        <text:number>•</text:number>
                        <text:p text:style-name="al">
                      <text:span text:style-name="nadrukcur">0 tot en met 2 punten</text:span>: de mate waarin de activiteiten bijdragen aan de thema’s zoals opgenomen in artikel 4 lid 4; </text:p>
                      </text:list-item>
                      <text:list-item text:style-override="id1-3-2-2-8-2-3-2-3-3">
                        <text:number>•</text:number>
                        <text:p text:style-name="al">
                      <text:span text:style-name="nadrukcur">0 tot en met 2 punten</text:span>: de mate waarin de kosten in verhouding staan tot de beoogde resultaten;</text:p>
                      </text:list-item>
                      <text:list-item text:style-override="id1-3-2-2-8-2-3-2-3-4">
                        <text:number>•</text:number>
                        <text:p text:style-name="al">
                      <text:span text:style-name="nadrukcur">0 tot en met 1 punt</text:span>: de mate waarin de organisatie in de aanvraag blijk geeft over verbinding met (maatschappelijke organisaties in) Tiel te beschikken; </text:p>
                      </text:list-item>
                      <text:list-item text:style-override="id1-3-2-2-8-2-3-2-3-5">
                        <text:number>•</text:number>
                        <text:p text:style-name="al">
                      <text:span text:style-name="nadrukcur">0 tot en met 1 punt</text:span>: de mate waarin bij de voorbereiding en uitvoering van activiteiten de betrokkenheid van bewoners is geborgd;</text:p>
                      </text:list-item>
                    </text:list>
                  </text:list-item>
                </text:list>
              </text:list-item>
            </text:list>
          </text:section>
          <text:section text:name="artikel_id1-3-2-2-9" text:style-name="artikel">
            <text:p text:style-name="artikel_kop_titel"><text:span text:style-name="artikel_kop_label">Artikel</text:span> <text:span text:style-name="artikel_kop_nr">9.</text:span> Aanvraag</text:p>
            <text:p text:style-name="al">In aanvulling op artikel 6 van de ASV Tiel 2020 moet aan elke aanvraag de jaarlijkse begroting van de aanvrager toe worden gevoegd. </text:p>
          </text:section>
          <text:section text:name="artikel_id1-3-2-2-10" text:style-name="artikel">
            <text:p text:style-name="artikel_kop_titel"><text:span text:style-name="artikel_kop_label">Artikel</text:span> <text:span text:style-name="artikel_kop_nr">10.</text:span> Aanvraagtermijn </text:p>
            <text:p text:style-name="al">Op aanvragen voor een kalenderjaarsubsidie is artikel 7, eerste lid ASV Tiel 2020 van toepassing.</text:p>
          </text:section>
          <text:section text:name="artikel_id1-3-2-2-11" text:style-name="artikel">
            <text:p text:style-name="artikel_kop_titel"><text:span text:style-name="artikel_kop_label">Artikel</text:span> <text:span text:style-name="artikel_kop_nr">11.</text:span> Verantwoording</text:p>
            <text:p text:style-name="al">Het college kan bepalen dat ook andere, of minder dan, de in de ASV Tiel 2020 artikel 12, derde lid, bedoelde gegevens en bescheiden die voor de vaststelling van belang zijn, worden overgelegd.</text:p>
          </text:section>
          <text:section text:name="artikel_id1-3-2-2-12" text:style-name="artikel">
            <text:p text:style-name="artikel_kop_titel"><text:span text:style-name="artikel_kop_label">Artikel</text:span> <text:span text:style-name="artikel_kop_nr">12.</text:span> Aanvullende weigeringsgronden </text:p>
            <text:p text:style-name="al">Onder verwijzing naar artikel 9, derde lid, aanhef en onder f, van de ASV Tiel 2020 kan subsidie geheel of gedeeltelijk worden geweigerd als:</text:p>
            <text:list text:style-name="id1-3-2-2-12-3">
              <text:list-item text:style-override="id1-3-2-2-12-3-1">
                <text:number>a.</text:number>
                <text:p text:style-name="al">er naar het oordeel van het college al voldoende aanbod is waarop de aanvraag betrekking heeft wat in de vraag voorziet;</text:p>
              </text:list-item>
              <text:list-item text:style-override="id1-3-2-2-12-3-2">
                <text:number>b.</text:number>
                <text:p text:style-name="al">de activiteiten naar het oordeel van het college te grote risico’s met zich mee brengen voor de ontwikkeling, gezondheid of veiligheid van deelnemers of andere betrokkenen;</text:p>
              </text:list-item>
              <text:list-item text:style-override="id1-3-2-2-12-3-3">
                <text:number>c.</text:number>
                <text:p text:style-name="al">de aanvrager doelstellingen beoogt of activiteiten zal ontplooien, die in strijd zijn met het algemeen belang of de openbare orde;</text:p>
              </text:list-item>
              <text:list-item text:style-override="id1-3-2-2-12-3-4">
                <text:number>d.</text:number>
                <text:p text:style-name="al">de activiteiten een politieke, godsdienstige of levensbeschouwelijke boodschap hebben;</text:p>
              </text:list-item>
              <text:list-item text:style-override="id1-3-2-2-12-3-5">
                <text:number>e.</text:number>
                <text:p text:style-name="al">aannemelijk is dat de activiteiten ook zonder subsidie zonder belangrijke vertraging zouden worden uitgevoerd.</text:p>
              </text:list-item>
            </text:list>
          </text:section>
          <text:section text:name="artikel_id1-3-2-2-13" text:style-name="artikel">
            <text:p text:style-name="artikel_kop_titel"><text:span text:style-name="artikel_kop_label">Artikel</text:span> <text:span text:style-name="artikel_kop_nr">13.</text:span> Aanvullende verplichtingen</text:p>
            <text:list text:style-name="id1-3-2-2-13-2">
              <text:list-item text:style-override="id1-3-2-2-13-2">
                <text:number>1.</text:number>
                <text:p text:style-name="al">Het college kan de verplichting opleggen dat vrijwilligers beschikken over een Verklaring Omtrent Gedrag (VOG)</text:p>
              </text:list-item>
              <text:list-item text:style-override="id1-3-2-2-13-3">
                <text:number>2.</text:number>
                <text:p text:style-name="al">Organisaties mogen geen inwoners op voorhand uitsluiten voor deelname aan activiteiten waarvoor subsidie wordt gevraagd.</text:p>
              </text:list-item>
              <text:list-item text:style-override="id1-3-2-2-13-4">
                <text:number>3.</text:number>
                <text:p text:style-name="al">Bij de communicatie over activiteiten dient er rekening te worden gehouden met inwoners die laaggeletterd zijn.</text:p>
              </text:list-item>
              <text:list-item text:style-override="id1-3-2-2-13-5">
                <text:number>4.</text:number>
                <text:p text:style-name="al">Bij activiteiten waarbij een bijdrage wordt gevraagd aan deelnemers, wordt dit voor aanvang gecommuniceerd met deelnemers</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van één of meer artikelen of artikelleden van deze deelverordening afwijken,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deelverordening treedt in werking op 1 maart 2021</text:p>
              </text:list-item>
              <text:list-item text:style-override="id1-3-2-2-15-3">
                <text:number>2.</text:number>
                <text:p text:style-name="al">De subsidieverordening integratie en participatie 2009 wordt op 1 maart 2021 ingetrokken.</text:p>
              </text:list-item>
              <text:list-item text:style-override="id1-3-2-2-15-4">
                <text:number>3.</text:number>
                <text:p text:style-name="al">Op subsidies aangevraagd voor 1 maart 2021 blijft de deelverordening integratie en participatie 2009 van toepassing</text:p>
              </text:list-item>
              <text:list-item text:style-override="id1-3-2-2-15-5">
                <text:number>4.</text:number>
                <text:p text:style-name="al">Deze deelverordening wordt aangehaald als: <text:span text:style-name="nadrukvet">Deelverordening integratie en participatie Tiel 2020</text:span>.</text:p>
              </text:list-item>
            </text:list>
          </text:section>
        </text:section>
        <text:section text:name="regeling-sluiting_id1-3-2-3" text:style-name="regeling-sluiting">
          <text:section text:name="ondertekening_id1-3-2-3-1">
            <text:p><text:span text:style-name="functie">Aldus vastgesteld in de raadsvergadering van 14 oktober 2020</text:span></text:p>
            <text:p><text:span text:style-name="functie"/></text:p>
            <text:p><text:span text:style-name="functie">De griffier, </text:span></text:p>
            <text:p><text:span text:style-name="functie">L. de Lange </text:span></text:p>
            <text:p><text:span text:style-name="functie"/></text:p>
            <text:p><text:span text:style-name="functie">de voorzitter,</text:span></text:p>
            <text:p><text:span text:style-name="functie">ir. J. Beenakker</text:span></text:p>
          </text:section>
        </text:section>
        <text:section text:name="nota-toelichting_id1-3-2-4" text:style-name="nota-toelichting">
          <text:p text:style-name="kop_level0"><text:span text:style-name="label"/> <text:span text:style-name="nr"/> Toelichting op de Deelverordening integratie en participatie Tiel 2020</text:p>
          <text:p text:style-name="al">
          <text:span text:style-name="nadrukvet">Algemeen</text:span>
        </text:p>
          <text:p text:style-name="al">In een Algemene subsidieverordening (hierna: ASV) wordt de hoofdstructuur van het subsidieproces neergelegd. De beleidsinhoudelijke elementen worden vervolgens in deelverordeningen vastgelegd. De bevoegdheid tot het vaststellen hiervan wordt in artikel 3 van de ASV gedelegeerd aan het college. In een deelverordening wordt in ieder geval vastgesteld welke activiteiten in aanmerking komen voor subsidie. Verder kan worden vastgesteld wat de doelgroep van de subsidie is, welke kosten in aanmerking komen, hoe het beschikbare budget wordt verdeeld over de aanvragen, enz. Ook kan op punten worden afgeweken van de hoofdregels zoals neergelegd in de ASV. Hierdoor is het mogelijk een deelverordening op maat te snijden. Zeker waar een deelverordening onder een Europees steunkader wordt gebracht verdient dit aandacht.</text:p>
          <text:p text:style-name="al"/>
          <text:p text:style-name="al">
          <text:span text:style-name="nadrukvet">Onderwerp van deze</text:span> deelverordening</text:p>
          <text:p text:style-name="al">De integratieverordening staat voor integratie en de zelfredzaamheid van inwoners </text:p>
          <text:p text:style-name="al"/>
          <text:p text:style-name="al">
          <text:span text:style-name="nadrukvet">Artikelsgewijze toelichting</text:span>
        </text:p>
          <text:p text:style-name="al"/>
          <text:p text:style-name="al">
          <text:span text:style-name="nadrukvet">Artikel 1</text:span>
        </text:p>
          <text:p text:style-name="al">Geen toelichting nodig</text:p>
          <text:p text:style-name="al"/>
          <text:p text:style-name="al">
          <text:span text:style-name="nadrukvet">Artikel 2</text:span>
        </text:p>
          <text:p text:style-name="al">Geen toelichting nodig.</text:p>
          <text:p text:style-name="al"/>
          <text:p text:style-name="al">
          <text:span text:style-name="nadrukvet">Artikel 3. Doelstelling</text:span>
        </text:p>
          <text:p text:style-name="al">Geen toelichting nodig. </text:p>
          <text:p text:style-name="al"/>
          <text:p text:style-name="al">
          <text:span text:style-name="nadrukvet">Artikel 4. De activiteiten</text:span>
        </text:p>
          <text:p text:style-name="al">De activiteiten moeten bijdragen aan het versterken van inwoners of het bevorderen van zelfredzaamheid. Dat kan op verschillende manieren: </text:p>
          <text:list text:style-name="id1-3-2-4-21">
            <text:list-item text:style-override="id1-3-2-4-21-1">
              <text:number>1.</text:number>
              <text:p text:style-name="al">Door het bieden van praktische hulp en steun. Dat kan individuele ondersteuning zijn of ondersteuning aan groepen</text:p>
            </text:list-item>
            <text:list-item text:style-override="id1-3-2-4-21-2">
              <text:number>2.</text:number>
              <text:p text:style-name="al">Door de mogelijkheid te bieden talenten te ontdekken; iedereen heeft talenten. Door deze talenten te ontdekken en ontwikkelen zet je mensen in hun kracht. Dat geeft zelfvertrouwen en maakt mensen weerbaarder. </text:p>
            </text:list-item>
            <text:list-item text:style-override="id1-3-2-4-21-3">
              <text:number>3.</text:number>
              <text:p text:style-name="al">Door het versterken en behouden van vaardigheden en / of het aanleren van nieuwe vaardigheden; het is niet reëel te denken dat iedereen volledig zelfredzaam kan worden, is of kan blijven. Het is belangrijk om te ontdekken wat men zelf kan en waar ondersteuning nodig is om zo zelfstandig mogelijk te kunnen (blijven) functioneren in het dagelijks leven. Het versterken en behouden van vaardigheden en / of het aanleren van nieuwe vaardigheden helpt hierbij. </text:p>
            </text:list-item>
          </text:list>
          <text:p text:style-name="al">Lid 4.a:</text:p>
          <text:p text:style-name="al">Participatie en integratie gaan over meedoen in de samenleving via arbeid of dagbesteding, onderwijs, onderlinge hulp, vrijwilligerswerk, in verenigingen en sociale netwerken. Er is in onze maatschappij sprake van een toenemende culturele diversiteit die zorgt voor een positieve dynamiek: economisch, cultureel en sociaal. Tegelijkertijd gaat met deze diversiteit ook een aantal problematische verschijnselen gepaard. Meedoen is niet voor iedereen vanzelfsprekend. Zo verkeren migranten en hun kinderen bovengemiddeld in sociaaleconomische achterstandsposities. Verschillende rapportages, onder andere van het Sociaal en Cultureel Planbureau (SCP, 2016<text:note text:id="noot_id1-3-2-4-23-1" text:note-class="footnote"><text:note-citation text:label="1">1</text:note-citation><text:note-body><text:p text:style-name="noot.al">SCP, (2016): Integratie in zicht? De integratie van migranten in Nederland op acht terreinen nader bekeken, Sociaal en Cultureel Planbureau</text:p></text:note-body></text:note>), geven hierin een duidelijk en evenzeer confronterend beeld. In Tiel zetten we erop in dat iedereen moet kunnen meedoen: jong of oud, autochtoon of niet westerse migrant, man of vrouw, met beperking of zonder. Meedoen zorgt voor structuur, plezier en kan het gevoel van eigenwaarde versterken. Dat bevordert de zelfredzaamheid van mensen. De activiteit moet waarvoor subsidie wordt gevraagd moet de participatie bevorderen of stimuleren.</text:p>
          <text:p text:style-name="al"/>
          <text:p text:style-name="al"> Lid 4.b en 4.c</text:p>
          <text:p text:style-name="al">Ondersteuning opvoeding en ontwikkeling;</text:p>
          <text:p text:style-name="al">Ondersteuning van opvoeding gaat over het ondersteunen van ouders bij de opvoeding om een optimale ontwikkeling van kinderen te bevorderen. Deze ondersteuning heeft bijvoorbeeld tot doel om de ouderlijke opvoedvaardigheden te verbeteren, ouderbetrokkenheid van ouders bij welbevinden op school en voortgang van kind op school, opvoedcompetenties te vergroten, een positief ondersteunend opvoedklimaat te bevorderen en het sociale netwerk rondom gezinnen te versterken. Ondersteuning bij ontwikkeling gaat over de ondersteuning van jeugdigen zodat zij optimaal kunnen ontwikkelen en hun talenten kunnen ontplooien. Het gaat om activiteiten voor jeugdigen waardoor zij zich kunnen uiten en kind kunnen zijn. De activiteit waar subsidie voor wordt aangevraagd moet bijdragen aan de ondersteuning van opvoeding en / of de ontwikkeling van jeugdigen optimaliseren. </text:p>
          <text:p text:style-name="al"/>
          <text:p text:style-name="al">Lid 4.d Bevorderen Sociaal netwerk; </text:p>
          <text:p text:style-name="al">Een sociaal netwerk is een verzamelnaam voor het geheel aan betekenisvolle personen (zoals familie, vrienden, kennissen, collega’s) dat functioneert als ondersteuningsbron voor het eigen welzijn en dat van andere personen in het netwerk. Een sterk sociaal netwerk stelt mensen in staat om zichzelf persoonlijk te ontplooien, talenten te ontwikkelen en zelfvertrouwen te ontwikkelen, maar hebben ook een grote ‘zorgkracht’ in zich waardoor mensen langer zelfstandig kunnen blijven wonen. De activiteit waar subsidie voor wordt aangevraagd moet bijdragen aan het bevorderen van sociale netwerken.</text:p>
          <text:p text:style-name="al"/>
          <text:p text:style-name="al">
          <text:span text:style-name="nadrukvet">Artikel 5 . De doelgroep</text:span>
        </text:p>
          <text:p text:style-name="al">Geen toelichting</text:p>
          <text:p text:style-name="al"/>
          <text:p text:style-name="al">
          <text:span text:style-name="nadrukvet">Artikel 6. Kosten die voor subsidie in aanmerking komen</text:span>
        </text:p>
          <text:p text:style-name="al">Lid twee: Subsidie wordt niet met terugwerkende kracht verleend. </text:p>
          <text:p text:style-name="al"/>
          <text:p text:style-name="al">
          <text:span text:style-name="nadrukvet">Artikel 7. Hoogte van de subsidie</text:span>
        </text:p>
          <text:p text:style-name="al">Voor de Deelverordening integratie Tiel 2020 geldt dat er jaarlijks een subsidieplafond wordt vastgesteld door de gemeenteraad. </text:p>
          <text:p text:style-name="al"/>
          <text:p text:style-name="al">
          <text:span text:style-name="nadrukvet">Artikel 8. Wijze van verdeling</text:span>
        </text:p>
          <text:p text:style-name="al">Als er met subsidieplafonds gewerkt wordt, dan schrijft de ASV voor dat in de betrokken deelverordening de wijze van verdeling wordt bepaald. Zie ook de toelichting bij artikel 5 van de ASV Tiel 2020 voor aandachtspunten. </text:p>
          <text:p text:style-name="al">Als er meer subsidieaanvragen zijn dan er budget beschikbaar is, wordt door middel van een onderlinge vergelijking beoordeeld hoe het beschikbare budget wordt verdeeld over de complete, tijdig ingediende aanvragen. De beoordeling vindt plaats op basis van een puntensysteem (tendersysteem). De aanvragen met de hoogste punten komen voor subsidie in aanmerking. </text:p>
          <text:p text:style-name="al"/>
          <text:p text:style-name="al">
          <text:span text:style-name="nadrukvet">Artikel 9. Aanvullende weigeringsgronden</text:span>
        </text:p>
          <text:p text:style-name="al">De ASV Tiel 2020 maakt het mogelijk om de daarin opgenomen weigeringsgronden bij deelverordening aan te vullen (artikel 9, derde lid, aanhef en onder f).</text:p>
          <text:p text:style-name="al"/>
          <text:p text:style-name="al">De aanvullende wijzigingsgronden zijn er omdat het geld maar een keer uitgegeven kan worden. Een belangrijk uitgangspunt is dat subsidie alleen wordt verleend als dit iets bijdraagt aan de doelstellingen zoals opgenomen in deze deelverordening. Activiteiten waar subsidie voor kan worden verleend, moeten aanvullend zijn op aanbod dat er al is. De activiteiten mogen niet leiden tot onveilig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15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5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5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Sociale zekerheid | Organisatie en beleid</meta:user-defined>
    <meta:user-defined meta:name="DC.source">https://decentrale.regelgeving.overheid.nl/cvdr/XHTMLoutput/Actueel/Tiel/CVDR635343.html</meta:user-defined>
    <meta:user-defined meta:name="DCTERMS.alternative">Deelverordening integratie en participatie Tiel 2020</meta:user-defined>
    <dc:language>nl</dc:language>
    <meta:user-defined meta:name="OVERHEID.Gemeente/DC.spatial">Tiel</meta:user-defined>
    <meta:user-defined meta:name="DC.title">Verordening van de gemeenteraad van de gemeente Tiel houdende regels omtrent integratie en participatie (Deelverordening integratie en participatie Tiel 2020)</meta:user-defined>
    <meta:user-defined meta:name="DCTERMS.W3CDTF/DCTERMS.available">2020-10-26</meta:user-defined>
    <meta:user-defined meta:name="DCTERMS.W3CDTF/OVERHEIDop.jaargang">2020</meta:user-defined>
    <meta:user-defined meta:name="OVERHEIDop.publicationIssue">276154</meta:user-defined>
    <meta:user-defined meta:name="OVERHEIDop.betreftRegeling">CVDR645224_1</meta:user-defined>
    <meta:user-defined meta:name="xs:date/OVERHEIDop.startdatum">2020-03-01</meta:user-defined>
    <meta:user-defined meta:name="OVERHEIDop.GmbID/DC.identifier">gmb-2020-276154</meta:user-defined>
    <meta:user-defined meta:name="OVERHEIDop.versieInformatie"/>
  </office:meta>
</office:document-meta>
</file>