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verlening drank- en horecavergunning- Oudebildtdijk 1226, West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drank- en horecavergunning</text:span>
          </text:p>
            <text:p text:style-name="common-al">Vergunning voor het uitoefenen van het horecabedrijf in het perceel Oudebildtdijk 1226,  9075 NR Westhoek ( 20.311438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615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5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5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84.647 587269.128</meta:user-defined>
    <meta:user-defined meta:name="DC.title">Gemeente Waadhoeke - verlening drank- en horecavergunning- Oudebildtdijk 1226, Westhoek</meta:user-defined>
    <meta:user-defined meta:name="OVERHEID.PostcodeHuisnummer/OVERHEIDop.postcodeHuisnummer">9075NR 1226</meta:user-defined>
    <meta:user-defined meta:name="OVERHEIDop.straatnaam">Oudebildtdijk</meta:user-defined>
    <meta:user-defined meta:name="OVERHEIDop.woonplaats">Westho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153</meta:user-defined>
    <meta:user-defined meta:name="OVERHEIDop.GmbID/DC.identifier">gmb-2020-276153</meta:user-defined>
    <meta:user-defined meta:name="OVERHEIDop.versieInformatie"/>
  </office:meta>
</office:document-meta>
</file>