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oeksche Waard 2020 1e herziening - artikel 4.6 lid 6 kerklokken</text:p>
      <text:section text:name="regeling_id1-3-2" text:style-name="regeling">
        <text:section text:name="aanhef_id1-3-2-1" text:style-name="aanhef">
          <text:section text:name="preambule_id1-3-2-1-1" text:style-name="preambule">
            <text:p text:style-name="al">De raad van de gemeente Hoekche Waar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artikel van 4.6 van de APV Hoeksche Waard 2020 een nieuw lid 6 toe te voegen, luidende "Het verbod is niet van toepassing op geluid veroorzaakt door kerklokken vanuit bestaande kerkgebouwen met uitzondering van het slaan van de kerkklokken voor tijdsaanduiding gedurende de periode van 23.00 en 07.00 uur, welke de "wettelijk" toegestane geluidsnormen, zoals vastgelegd in het activiteitenbesluit, niet mag overschrijden".</text:p>
              </text:list-item>
              <text:list-item text:style-override="id1-3-2-2-1-2-2">
                <text:number>2.</text:number>
                <text:p text:style-name="al">het bestaande lid 6 van artikel 4.6 van de APV Hoeksche Waard 2020 om te nummeren naar lid 7.</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615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Hoeksche Waard 2020</meta:user-defined>
    <dc:language>nl</dc:language>
    <meta:user-defined meta:name="OVERHEID.Gemeente/DC.spatial">Hoeksche Waard</meta:user-defined>
    <meta:user-defined meta:name="DC.title">Verordening van de gemeenteraad van de gemeente Hoeksche Waard houdende regels omtrent openbare orde en veiligheid (Algemene Plaatselijke Verordening Hoeksche Waard 2020)</meta:user-defined>
    <meta:user-defined meta:name="DCTERMS.W3CDTF/DCTERMS.available">2020-10-26</meta:user-defined>
    <meta:user-defined meta:name="DCTERMS.W3CDTF/OVERHEIDop.jaargang">2020</meta:user-defined>
    <meta:user-defined meta:name="OVERHEIDop.publicationIssue">276150</meta:user-defined>
    <meta:user-defined meta:name="OVERHEIDop.betreftRegeling">CVDR642755_2</meta:user-defined>
    <meta:user-defined meta:name="xs:date/OVERHEIDop.startdatum">2020-10-27</meta:user-defined>
    <meta:user-defined meta:name="OVERHEIDop.GmbID/DC.identifier">gmb-2020-276150</meta:user-defined>
    <meta:user-defined meta:name="OVERHEIDop.versieInformatie"/>
  </office:meta>
</office:document-meta>
</file>