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Herinneringen Maak je Samen op 21 maart 2020 -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30 januari 2020, zaaknummer Z20-006441</text:span>
            </text:span>
          </text:p>
            <text:p text:style-name="common-al">Herinneringen Maak je Samen op 21 maart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1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6441</meta:user-defined>
    <meta:user-defined meta:name="DCTERMS.abstract">Herinneringen Maak je Samen op 21 maart 2020</meta:user-defined>
    <dc:language>nl</dc:language>
    <meta:user-defined meta:name="OVERHEID.EPSG28992/DC.spatial">112642,071 474390,038</meta:user-defined>
    <meta:user-defined meta:name="DC.title">Gemeente Aalsmeer – melding akkoord voor Herinneringen Maak je Samen op 21 maart 2020 - Dreef 7</meta:user-defined>
    <meta:user-defined meta:name="OVERHEID.PostcodeHuisnummer/OVERHEIDop.postcodeHuisnummer">1431WC 7</meta:user-defined>
    <meta:user-defined meta:name="OVERHEIDop.straatnaam">Dreef</meta:user-defined>
    <meta:user-defined meta:name="OVERHEIDop.woonplaats">Aalsme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15</meta:user-defined>
    <meta:user-defined meta:name="OVERHEIDop.GmbID/DC.identifier">gmb-2020-27615</meta:user-defined>
    <meta:user-defined meta:name="OVERHEIDop.versieInformatie"/>
  </office:meta>
</office:document-meta>
</file>