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0-03102 Voorste Wei 30 (kavel 2, sectie E perceelnummer 5064) te Udenhout, bouwen van een nieuwe woning, verzonden 22 okto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102 - B - Voorste Wei 30 (kavel 2, sectie E perceelnummer 5064)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6149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149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149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727.472 402807.778</meta:user-defined>
    <meta:user-defined meta:name="DC.title">Udenhout, toegekend aanvraag voor een omgevingsvergunning Z-HZ_WABO-2020-03102 Voorste Wei 30 (kavel 2, sectie E perceelnummer 5064) te Udenhout, bouwen van een nieuwe woning, verzonden 22 oktober 2020.</meta:user-defined>
    <meta:user-defined meta:name="OVERHEID.PostcodeHuisnummer/OVERHEIDop.postcodeHuisnummer">5071SB 18</meta:user-defined>
    <meta:user-defined meta:name="OVERHEIDop.straatnaam">Voorste Wei</meta:user-defined>
    <meta:user-defined meta:name="OVERHEIDop.woonplaats">Udenhout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149</meta:user-defined>
    <meta:user-defined meta:name="OVERHEIDop.GmbID/DC.identifier">gmb-2020-276149</meta:user-defined>
    <meta:user-defined meta:name="OVERHEIDop.versieInformatie"/>
  </office:meta>
</office:document-meta>
</file>