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1-3">
      <text:list-level-style-bullet text:bullet-char="°" text:level="1">
        <style:list-level-properties text:min-label-width="10mm"/>
      </text:list-level-style-bullet>
    </text:list-style>
    <text:list-style style:name="id1-3-2-2-1-3-3-2-3-1-3-1">
      <text:list-level-style-bullet text:bullet-char="°" text:level="1">
        <style:list-level-properties text:min-label-width="10mm"/>
      </text:list-level-style-bullet>
    </text:list-style>
    <text:list-style style:name="id1-3-2-2-1-3-3-2-3-1-3-2">
      <text:list-level-style-bullet text:bullet-char="°" text:level="1">
        <style:list-level-properties text:min-label-width="10mm"/>
      </text:list-level-style-bullet>
    </text:list-style>
    <text:list-style style:name="id1-3-2-2-1-3-3-2-3-1-3-3">
      <text:list-level-style-bullet text:bullet-char="°" text:level="1">
        <style:list-level-properties text:min-label-width="10mm"/>
      </text:list-level-style-bullet>
    </text:list-style>
    <text:list-style style:name="id1-3-2-2-1-3-3-2-3-1-3-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1-3">
      <text:list-level-style-bullet text:bullet-char="°" text:level="1">
        <style:list-level-properties text:min-label-width="10mm"/>
      </text:list-level-style-bullet>
    </text:list-style>
    <text:list-style style:name="id1-3-2-2-1-3-3-3-3-1-3-1">
      <text:list-level-style-bullet text:bullet-char="°" text:level="1">
        <style:list-level-properties text:min-label-width="10mm"/>
      </text:list-level-style-bullet>
    </text:list-style>
    <text:list-style style:name="id1-3-2-2-1-3-3-3-3-1-3-2">
      <text:list-level-style-bullet text:bullet-char="°" text:level="1">
        <style:list-level-properties text:min-label-width="10mm"/>
      </text:list-level-style-bullet>
    </text:list-style>
    <text:list-style style:name="id1-3-2-2-1-3-3-3-3-1-3-3">
      <text:list-level-style-bullet text:bullet-char="°" text:level="1">
        <style:list-level-properties text:min-label-width="10mm"/>
      </text:list-level-style-bullet>
    </text:list-style>
    <text:list-style style:name="id1-3-2-2-1-3-3-3-3-1-3-4">
      <text:list-level-style-bullet text:bullet-char="°" text:level="1">
        <style:list-level-properties text:min-label-width="10mm"/>
      </text:list-level-style-bullet>
    </text:list-style>
    <text:list-style style:name="id1-3-2-2-1-3-3-3-3-1-3-5">
      <text:list-level-style-bullet text:bullet-char="°" text:level="1">
        <style:list-level-properties text:min-label-width="10mm"/>
      </text:list-level-style-bullet>
    </text:list-style>
    <text:list-style style:name="id1-3-2-2-1-3-3-3-3-2">
      <text:list-level-style-bullet style:num-suffix=""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sport (Deelverordening Sport Tiel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de gemeente:</text:p>
            <text:list text:style-name="id1-3-2-1-1-4">
              <text:list-item text:style-override="id1-3-2-1-1-4-1">
                <text:number>•</text:number>
                <text:p text:style-name="al">wil stimuleren dat Tiel zo veel mogelijk actieve, gezonde en veerkrachtige inwoners krijgt en behoudt;</text:p>
              </text:list-item>
              <text:list-item text:style-override="id1-3-2-1-1-4-2">
                <text:number>•</text:number>
                <text:p text:style-name="al">gezicht wil geven aan sport als onderdeel van de speerpunten toerisme, recreatie en vrije tijd;</text:p>
              </text:list-item>
              <text:list-item text:style-override="id1-3-2-1-1-4-3">
                <text:number>•</text:number>
                <text:p text:style-name="al">subsidies wil verstrekken voor activiteiten die daaraan bijdragen, </text:p>
              </text:list-item>
            </text:list>
            <text:p text:style-name="al"/>
            <text:p text:style-name="al">gelet op de Algemene subsidieverordening Tiel 2020;</text:p>
            <text:p text:style-name="al"/>
            <text:p text:style-name="al">b e s l u i t:</text:p>
            <text:p text:style-name="al"/>
            <text:p text:style-name="al">vast te stellen de <text:span text:style-name="nadrukvet">Deelverordening Sport, gemeente Tiel 2020-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worden gebruikt en die niet nader worden omschreven hebben dezelfde betekenis als in de Algemene Subsidieverordening gemeente Tiel 2020.</text:p>
              </text:list-item>
              <text:list-item text:style-override="id1-3-2-2-1-3">
                <text:number>2.</text:number>
                <text:p text:style-name="al">In deze verordening bedoelen we met: </text:p>
                <text:list text:style-name="id1-3-2-2-1-3-3">
                  <text:list-item text:style-override="id1-3-2-2-1-3-3-1">
                    <text:number>a.</text:number>
                    <text:p text:style-name="al">
                  <text:span text:style-name="nadrukcur">Sport</text:span>: </text:p>
                    <text:list text:style-name="id1-3-2-2-1-3-3-1-3">
                      <text:list-item text:style-override="id1-3-2-2-1-3-3-1-3-1">
                        <text:number>•</text:number>
                        <text:p text:style-name="al">een lichamelijke bezigheid ter ontspanning met een spel- en wedstrijdelement, waarbij conditie en vaardigheid vereist zijn of verbeterd worden.</text:p>
                      </text:list-item>
                    </text:list>
                  </text:list-item>
                  <text:list-item text:style-override="id1-3-2-2-1-3-3-2">
                    <text:number>b.</text:number>
                    <text:p text:style-name="al">
                  <text:span text:style-name="nadrukcur">Activiteit</text:span>: </text:p>
                    <text:list text:style-name="id1-3-2-2-1-3-3-2-3">
                      <text:list-item text:style-override="id1-3-2-2-1-3-3-2-3-1">
                        <text:number>•</text:number>
                        <text:p text:style-name="al">Het onderwerp van de aanvraag. Dit kan betreffen:</text:p>
                        <text:list text:style-name="id1-3-2-2-1-3-3-2-3-1-3">
                          <text:list-item text:style-override="id1-3-2-2-1-3-3-2-3-1-3-1">
                            <text:number>°</text:number>
                            <text:p text:style-name="al">een evenement</text:p>
                          </text:list-item>
                          <text:list-item text:style-override="id1-3-2-2-1-3-3-2-3-1-3-2">
                            <text:number>°</text:number>
                            <text:p text:style-name="al">toernooi</text:p>
                          </text:list-item>
                          <text:list-item text:style-override="id1-3-2-2-1-3-3-2-3-1-3-3">
                            <text:number>°</text:number>
                            <text:p text:style-name="al">lessenreeks</text:p>
                          </text:list-item>
                          <text:list-item text:style-override="id1-3-2-2-1-3-3-2-3-1-3-4">
                            <text:number>°</text:number>
                            <text:p text:style-name="al">project voor sportstimulering op het gebied van sport en bewegen.</text:p>
                            <text:p text:style-name="al">Alle inwoners van Tiel kunnen hier aan deelnemen en er wordt geen commercieel doel nagestreefd.</text:p>
                          </text:list-item>
                        </text:list>
                      </text:list-item>
                    </text:list>
                  </text:list-item>
                  <text:list-item text:style-override="id1-3-2-2-1-3-3-3">
                    <text:number>c.</text:number>
                    <text:p text:style-name="al">
                  <text:span text:style-name="nadrukcur">Persoon/lid met een beperking:</text:span>
                </text:p>
                    <text:list text:style-name="id1-3-2-2-1-3-3-3-3">
                      <text:list-item text:style-override="id1-3-2-2-1-3-3-3-3-1">
                        <text:number>•</text:number>
                        <text:p text:style-name="al">een persoon die door een ziekte of gebrek, inclusief chronisch psychische en psychosociale problemen, last heeft van aantoonbare problemen bij het uitvoeren van activiteiten op het gebied van:</text:p>
                        <text:list text:style-name="id1-3-2-2-1-3-3-3-3-1-3">
                          <text:list-item text:style-override="id1-3-2-2-1-3-3-3-3-1-3-1">
                            <text:number>°</text:number>
                            <text:p text:style-name="al">het voeren van het huishouden</text:p>
                          </text:list-item>
                          <text:list-item text:style-override="id1-3-2-2-1-3-3-3-3-1-3-2">
                            <text:number>°</text:number>
                            <text:p text:style-name="al">bij het normale gebruik van de woning</text:p>
                          </text:list-item>
                          <text:list-item text:style-override="id1-3-2-2-1-3-3-3-3-1-3-3">
                            <text:number>°</text:number>
                            <text:p text:style-name="al">bij het verplaatsen in en om de woning</text:p>
                          </text:list-item>
                          <text:list-item text:style-override="id1-3-2-2-1-3-3-3-3-1-3-4">
                            <text:number>°</text:number>
                            <text:p text:style-name="al">bij het zich lokaal verplaatsen per vervoermiddel</text:p>
                          </text:list-item>
                          <text:list-item text:style-override="id1-3-2-2-1-3-3-3-3-1-3-5">
                            <text:number>°</text:number>
                            <text:p text:style-name="al">bij het ontmoeten van medemensen</text:p>
                          </text:list-item>
                        </text:list>
                      </text:list-item>
                      <text:list-item text:style-override="id1-3-2-2-1-3-3-3-3-2">
                        <text:number/>
                        <text:p text:style-name="al">Op basis van bovenstaande heeft deze persoon ook moeite met het aangaan van sociale verbanden. Het is voor deze persoon hierdoor onder andere niet mogelijk om mee te doen aan het reguliere sportaanbod. Behalve als het sportaanbod wordt aangepast, er extra begeleiding georganiseerd wordt en/of er nieuw sportaanbod ontwikkeld wordt. </text:p>
                      </text:list-item>
                    </text:list>
                  </text:list-item>
                  <text:list-item text:style-override="id1-3-2-2-1-3-3-4">
                    <text:number>d.</text:number>
                    <text:p text:style-name="al">
                  <text:span text:style-name="nadrukcur">Kader</text:span> (technisch en bestuurlijk):</text:p>
                    <text:list text:style-name="id1-3-2-2-1-3-3-4-3">
                      <text:list-item text:style-override="id1-3-2-2-1-3-3-4-3-1">
                        <text:number>•</text:number>
                        <text:p text:style-name="al">vrijwilliger die als trainer, bestuurder, scheidsrechter of anderszins een onmisbare omschreven taak uitvoert voor de vereniging op basis van een vrijwilligersovereenkomst.</text:p>
                      </text:list-item>
                    </text:list>
                  </text:list-item>
                  <text:list-item text:style-override="id1-3-2-2-1-3-3-5">
                    <text:number>e.</text:number>
                    <text:p text:style-name="al">
                  <text:span text:style-name="nadrukcur">Open inschrijving</text:span>: </text:p>
                    <text:list text:style-name="id1-3-2-2-1-3-3-5-3">
                      <text:list-item text:style-override="id1-3-2-2-1-3-3-5-3-1">
                        <text:number>•</text:number>
                        <text:p text:style-name="al">de mogelijkheid tot deelname aan de sportactiviteit door anderen dan de contributie betalende leden van de sportorganisatie die de sportactiviteit organiseert. </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De doelstelling van deze deelverordening is:</text:p>
            <text:list text:style-name="id1-3-2-2-3-3">
              <text:list-item text:style-override="id1-3-2-2-3-3-1">
                <text:number>•</text:number>
                <text:p text:style-name="al">het krijgen en behouden van zoveel mogelijk actieve, gezonde en veerkrachtige inwoners;</text:p>
              </text:list-item>
              <text:list-item text:style-override="id1-3-2-2-3-3-2">
                <text:number>•</text:number>
                <text:p text:style-name="al">het gezicht geven aan sport als onderdeel van de speerpunten toerisme, recreatie en vrije tijd. </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worden verstrekt voor concrete activiteiten die bijdragen aan het stimuleren van sportbeoefening in de gemeente Tiel in verenigingsverband. Het gaat hierbij om activiteiten die:</text:p>
                <text:list text:style-name="id1-3-2-2-4-2-3">
                  <text:list-item text:style-override="id1-3-2-2-4-2-3-1">
                    <text:number>a.</text:number>
                    <text:p text:style-name="al">het kennismaking met (een) sport bevorderen en/of;</text:p>
                  </text:list-item>
                  <text:list-item text:style-override="id1-3-2-2-4-2-3-2">
                    <text:number>b.</text:number>
                    <text:p text:style-name="al">de sportdeelname voor inwoners van de gemeente Tiel bevorderen en/of;</text:p>
                  </text:list-item>
                  <text:list-item text:style-override="id1-3-2-2-4-2-3-3">
                    <text:number>c.</text:number>
                    <text:p text:style-name="al">activiteiten voor leden met een beperking bevorderen en/of;</text:p>
                  </text:list-item>
                  <text:list-item text:style-override="id1-3-2-2-4-2-3-4">
                    <text:number>d.</text:number>
                    <text:p text:style-name="al">het ontwikkelen en scholen van het technisch of bestuurlijk kader bevorderen.</text:p>
                  </text:list-item>
                </text:list>
              </text:list-item>
              <text:list-item text:style-override="id1-3-2-2-4-3">
                <text:number>2.</text:number>
                <text:p text:style-name="al">Het college kan besluiten voor andere dan de hierboven vermelde activiteiten subsidie te verstrekken voor zover deze bijdragen aan het realiseren van het doel van de subsidie. </text:p>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Burgemeester en wethouders kennen met inachtneming van het bepaalde in deze verordening subsidie uitsluitend toe aan een statutair in de gemeente Tiel gevestigde en bij de Kamer van Koophandel ingeschreven (omni)sportvereniging; </text:p>
                <text:list text:style-name="id1-3-2-2-5-2-3">
                  <text:list-item text:style-override="id1-3-2-2-5-2-3-1">
                    <text:number>a.</text:number>
                    <text:p text:style-name="al">die de beoefening van sport in georganiseerd verband ten doel heeft en;</text:p>
                  </text:list-item>
                  <text:list-item text:style-override="id1-3-2-2-5-2-3-2">
                    <text:number>b.</text:number>
                    <text:p text:style-name="al">die minimaal 25 leden heeft die woonachtig zijn in de gemeente Tiel en;</text:p>
                  </text:list-item>
                  <text:list-item text:style-override="id1-3-2-2-5-2-3-3">
                    <text:number>c.</text:number>
                    <text:p text:style-name="al">die een regeling heeft getroffen op grond waarvan een contributie, c.q. een bijdrage wordt gevraagd aan de leden en;</text:p>
                  </text:list-item>
                  <text:list-item text:style-override="id1-3-2-2-5-2-3-4">
                    <text:number>d.</text:number>
                    <text:p text:style-name="al">die geen winstoogmerk heeft of betaald technisch/bestuurlijk kader die meer dan de door de belastingdienst bepaalde vrijwilligersvergoeding ontvangt. </text:p>
                  </text:list-item>
                </text:list>
              </text:list-item>
            </text:list>
          </text:section>
          <text:section text:name="artikel_id1-3-2-2-6" text:style-name="artikel">
            <text:p text:style-name="artikel_kop_titel"><text:span text:style-name="artikel_kop_label">Artikel</text:span> <text:span text:style-name="artikel_kop_nr">6.</text:span> Kosten van een activiteit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 de kosten van salarissen, eten en drinken.</text:p>
              </text:list-item>
              <text:list-item text:style-override="id1-3-2-2-6-4">
                <text:number>3.</text:number>
                <text:p text:style-name="al">Niet in aanmerking komen kosten die op grond van een andere regeling in aanmerking komen voor subsidie.</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text:p>
            <text:list text:style-name="id1-3-2-2-7-3">
              <text:list-item text:style-override="id1-3-2-2-7-3-1">
                <text:number>a.</text:number>
                <text:p text:style-name="al">voor eenmalige activiteiten gericht op het kennismaking met (een) sport en/of het bevorderen van de sportdeelname met een reeks activiteiten: 75% van de kosten tot een maximum van € 500 per jaar;</text:p>
              </text:list-item>
              <text:list-item text:style-override="id1-3-2-2-7-3-2">
                <text:number>b.</text:number>
                <text:p text:style-name="al">Voor eenmalige activiteiten en/of het bevorderen van de sportdeelname met een reeks activiteiten die worden georganiseerd samen met minimaal één partner uit de gemeenschap: 75% van de kosten tot een maximum van € 1000 per jaar </text:p>
              </text:list-item>
              <text:list-item text:style-override="id1-3-2-2-7-3-3">
                <text:number>c.</text:number>
                <text:p text:style-name="al">voor eenmalige activiteiten en/of het bevorderen van de sportdeelname met een reeks activiteiten gericht op mensen met een beperking: maximaal € 1500 per jaar.</text:p>
              </text:list-item>
              <text:list-item text:style-override="id1-3-2-2-7-3-4">
                <text:number>d.</text:number>
                <text:p text:style-name="al">Voor een eenmalige activiteit gericht op het versterken van het technisch of bestuurlijk kader € 250 per activiteit en maximaal € 750 per jaar.</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6 van de ASV Tiel 2020 overlegt de aanvrager de volgende gegevens:</text:p>
            <text:list text:style-name="id1-3-2-2-9-3">
              <text:list-item text:style-override="id1-3-2-2-9-3-1">
                <text:number>a.</text:number>
                <text:p text:style-name="al">een overzicht van het aantal leden op de datum van aanvraag;</text:p>
              </text:list-item>
              <text:list-item text:style-override="id1-3-2-2-9-3-2">
                <text:number>b.</text:number>
                <text:p text:style-name="al">een (beleids)stuk van de vereniging waaruit blijkt dat de vereniging een actief beleid voert om roken en drinken van alcohol onder jeugdleden te voorkom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Op aanvragen om subsidie op grond van deze verordening is artikel 7, derde lid ASV Tiel 2020 van toepassing.</text:p>
          </text:section>
          <text:section text:name="artikel_id1-3-2-2-11" text:style-name="artikel">
            <text:p text:style-name="artikel_kop_titel"><text:span text:style-name="artikel_kop_label">Artikel</text:span> <text:span text:style-name="artikel_kop_nr">11.</text:span> Aanvullende weigeringsgronden </text:p>
            <text:p text:style-name="al">Onder verwijzing naar artikel 9, derde lid, aanhef en onder f, van de ASV Tiel 2020 kan subsidieverlening worden geweigerd als:</text:p>
            <text:list text:style-name="id1-3-2-2-11-3">
              <text:list-item text:style-override="id1-3-2-2-11-3-1">
                <text:number>a.</text:number>
                <text:p text:style-name="al">Activiteiten onvoldoende bijdragen aan de subsidievoorwaarden of –criteria zoals bedoeld in deze verordening;</text:p>
              </text:list-item>
              <text:list-item text:style-override="id1-3-2-2-11-3-2">
                <text:number>b.</text:number>
                <text:p text:style-name="al">met de activiteiten waarvoor subsidie wordt gevraagd is begonnen voordat de aanvraag is ontvangen;</text:p>
              </text:list-item>
              <text:list-item text:style-override="id1-3-2-2-11-3-3">
                <text:number>c.</text:number>
                <text:p text:style-name="al">de aanvrager doelstellingen beoogt of activiteiten zal ontplooien, die in strijd zijn met het algemeen belang of de openbare orde;</text:p>
              </text:list-item>
              <text:list-item text:style-override="id1-3-2-2-11-3-4">
                <text:number>d.</text:number>
                <text:p text:style-name="al">de activiteiten een politieke, godsdienstige of levensbeschouwelijke boodschap hebben;</text:p>
              </text:list-item>
              <text:list-item text:style-override="id1-3-2-2-11-3-5">
                <text:number>e.</text:number>
                <text:p text:style-name="al">aannemelijk is dat de activiteiten ook zonder subsidie zonder belangrijke vertraging zouden worden uitgevoerd.</text:p>
              </text:list-item>
              <text:list-item text:style-override="id1-3-2-2-11-3-6">
                <text:number>f.</text:number>
                <text:p text:style-name="al">Als de vereniging geen actief beleid voert om het roken en drinken van alcohol onder jeugdleden te voorkomen.</text:p>
              </text:list-item>
            </text:list>
          </text:section>
          <text:section text:name="artikel_id1-3-2-2-12" text:style-name="artikel">
            <text:p text:style-name="artikel_kop_titel"><text:span text:style-name="artikel_kop_label">Artikel</text:span> <text:span text:style-name="artikel_kop_nr">12.</text:span> Subsidievaststelling en verantwoording</text:p>
            <text:p text:style-name="al">In afwijking van artikel 12, eerste lid, van de ASV Tiel 2020 wordt de subsidieontvanger gevraagd om uiterlijk zes weken nadat de gesubsidieerde activiteiten zijn verricht, een verantwoording bestaande uit een vermelding van de activiteit te delen via een openbaar medium waarbij de bijdrage van de gemeente Tiel aan de activiteit wordt benadrukt.</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één of meer artikelen of artikelleden van deze deelverordening afwijken,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deelverordening treedt in werking op 1 januari 2021</text:p>
              </text:list-item>
              <text:list-item text:style-override="id1-3-2-2-14-3">
                <text:number>2.</text:number>
                <text:p text:style-name="al">De Deelverordening subsidies sport, gemeente Tiel en de Deelverordening activiteitensubsidie sport, gemeente Tiel worden ingetrokken 1 januari 2021.</text:p>
              </text:list-item>
              <text:list-item text:style-override="id1-3-2-2-14-4">
                <text:number>3.</text:number>
                <text:p text:style-name="al">Op subsidies aangevraagd voor 1 januari 2021 blijven de deelverordening subsidies sport, gemeente Tiel en deelverordening activiteitensubsidie sport, gemeente Tiel van toepassing.</text:p>
              </text:list-item>
              <text:list-item text:style-override="id1-3-2-2-14-5">
                <text:number>4.</text:number>
                <text:p text:style-name="al">Deze deelverordening wordt aangehaald als: <text:span text:style-name="nadrukvet">Deelverordening Sport Tiel 2020</text:span>. </text:p>
              </text:list-item>
            </text:list>
          </text:section>
        </text:section>
        <text:section text:name="regeling-sluiting_id1-3-2-3" text:style-name="regeling-sluiting">
          <text:section text:name="ondertekening_id1-3-2-3-1">
            <text:p><text:span text:style-name="functie">Aldus vastgesteld in de raadsvergadering van 14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L. de lange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Huisvesting | Organisatie en beleid</meta:user-defined>
    <meta:user-defined meta:name="DC.source">https://decentrale.regelgeving.overheid.nl/cvdr/XHTMLoutput/Actueel/Tiel/CVDR635343.html</meta:user-defined>
    <meta:user-defined meta:name="DCTERMS.alternative">Deelverordening Sport Tiel 2020</meta:user-defined>
    <dc:language>nl</dc:language>
    <meta:user-defined meta:name="OVERHEID.Gemeente/DC.spatial">Tiel</meta:user-defined>
    <meta:user-defined meta:name="DC.title">Verordening van de gemeenteraad van de gemeente Tiel houdende regels omtrent sport (Deelverordening Sport Tiel 2020)</meta:user-defined>
    <meta:user-defined meta:name="DCTERMS.W3CDTF/DCTERMS.available">2020-10-26</meta:user-defined>
    <meta:user-defined meta:name="DCTERMS.W3CDTF/OVERHEIDop.jaargang">2020</meta:user-defined>
    <meta:user-defined meta:name="OVERHEIDop.publicationIssue">276135</meta:user-defined>
    <meta:user-defined meta:name="OVERHEIDop.betreftRegeling">CVDR645223_1</meta:user-defined>
    <meta:user-defined meta:name="xs:date/OVERHEIDop.startdatum">2021-01-01</meta:user-defined>
    <meta:user-defined meta:name="OVERHEIDop.GmbID/DC.identifier">gmb-2020-276135</meta:user-defined>
    <meta:user-defined meta:name="OVERHEIDop.versieInformatie"/>
  </office:meta>
</office:document-meta>
</file>