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douche-/badruimte tot piketkamer in Vlinder V2, Dokter van Heesweg 2 (zaaknummer 1944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Heesweg 2</text:span> – voor het verbouwen van een douche-/badruimte tot een piketkamer in Vlinder V2, verzonden op 20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13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00.097 503113.493</meta:user-defined>
    <meta:user-defined meta:name="DC.title">Verleende omgevingsvergunning, verbouwen douche-/badruimte tot piketkamer in Vlinder V2, Dokter van Heesweg 2 (zaaknummer 1944122020)</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20-10-26</meta:user-defined>
    <meta:user-defined meta:name="DCTERMS.W3CDTF/OVERHEIDop.jaargang">2020</meta:user-defined>
    <meta:user-defined meta:name="OVERHEIDop.publicationIssue">276134</meta:user-defined>
    <meta:user-defined meta:name="OVERHEIDop.GmbID/DC.identifier">gmb-2020-276134</meta:user-defined>
    <meta:user-defined meta:name="OVERHEIDop.versieInformatie"/>
  </office:meta>
</office:document-meta>
</file>