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Jobskade 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nt-Jobskade 548, 3024EN, realisatie opbouw en dakterras Mullerpier Blok 6 (aanvraagdatum 18-10-2020, dossiernummer OMV.20.10.0035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612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2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2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16.49 435379.58</meta:user-defined>
    <meta:user-defined meta:name="DC.title">Aangevraagde omgevingsvergunning Sint-Jobskade 548</meta:user-defined>
    <meta:user-defined meta:name="OVERHEID.PostcodeHuisnummer/OVERHEIDop.postcodeHuisnummer">3024EN 536</meta:user-defined>
    <meta:user-defined meta:name="OVERHEIDop.straatnaam">Sint-Jobskade</meta:user-defined>
    <meta:user-defined meta:name="OVERHEIDop.woonplaats">Rotterda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27</meta:user-defined>
    <meta:user-defined meta:name="OVERHEIDop.GmbID/DC.identifier">gmb-2020-276127</meta:user-defined>
    <meta:user-defined meta:name="OVERHEIDop.versieInformatie"/>
  </office:meta>
</office:document-meta>
</file>