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1-3-3">
      <text:list-level-style-bullet text:bullet-char="•" text:level="1">
        <style:list-level-properties text:min-label-width="10mm"/>
      </text:list-level-style-bullet>
    </text:list-style>
    <text:list-style style:name="id1-3-2-2-7-2-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cultuur en evenementen (Deelverordening Cultuur en Evenementen Tiel 2020)</text:p>
      <text:section text:name="regeling_id1-3-2" text:style-name="regeling">
        <text:section text:name="aanhef_id1-3-2-1" text:style-name="aanhef">
          <text:section text:name="preambule_id1-3-2-1-1" text:style-name="preambule">
            <text:p text:style-name="al">De raad van de gemeente Tiel; </text:p>
            <text:p text:style-name="al"/>
            <text:p text:style-name="al">overwegende dat de raad: </text:p>
            <text:list text:style-name="id1-3-2-1-1-4">
              <text:list-item text:style-override="id1-3-2-1-1-4-1">
                <text:number>•</text:number>
                <text:p text:style-name="al">wil stimuleren dat Tiel zo veel mogelijk actieve en veerkrachtige inwoners krijgt en behoudt door middel van deelname aan cultuur; </text:p>
              </text:list-item>
              <text:list-item text:style-override="id1-3-2-1-1-4-2">
                <text:number>•</text:number>
                <text:p text:style-name="al">wil investeren in een levendige en aantrekkelijke stad en in de aantrekkingskracht en kwaliteit van het stadscentrum; </text:p>
              </text:list-item>
              <text:list-item text:style-override="id1-3-2-1-1-4-3">
                <text:number>•</text:number>
                <text:p text:style-name="al">gezicht wil geven aan economische speerpunten waaronder toerisme, recreatie en vrije tijd; en</text:p>
              </text:list-item>
              <text:list-item text:style-override="id1-3-2-1-1-4-4">
                <text:number>•</text:number>
                <text:p text:style-name="al">subsidies wilt verstrekken voor activiteiten die daaraan bijdragen;</text:p>
              </text:list-item>
            </text:list>
            <text:p text:style-name="al"/>
            <text:p text:style-name="al">gelet op de Algemene subsidieverordening Tiel 2020;</text:p>
            <text:p text:style-name="al"/>
            <text:p text:style-name="al">b e s l u i t: </text:p>
            <text:p text:style-name="al"/>
            <text:p text:style-name="al">vast te stellen de volgende: <text:span text:style-name="nadrukvet">Deelverordening cultuur en evenementen Tiel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worden gebruikt en die niet nader worden omschreven hebben dezelfde betekenis als in de Algemene Subsidieverordening gemeente Tiel 2020.</text:p>
              </text:list-item>
              <text:list-item text:style-override="id1-3-2-2-1-3">
                <text:number>2.</text:number>
                <text:p text:style-name="al">In deze verordening bedoelen we met:</text:p>
                <text:list text:style-name="id1-3-2-2-1-3-3">
                  <text:list-item text:style-override="id1-3-2-2-1-3-3-1">
                    <text:number>a.</text:number>
                    <text:p text:style-name="al">Culturele activiteiten:</text:p>
                    <text:list text:style-name="id1-3-2-2-1-3-3-1-3">
                      <text:list-item text:style-override="id1-3-2-2-1-3-3-1-3-1">
                        <text:number>•</text:number>
                        <text:p text:style-name="al">evenementen en (openlucht)manifestaties, concerten, optredens, voordrachten en/of lezingen op het gebied van zang, muziek, dans, toneel, cabaret, storytelling of poëzie; </text:p>
                      </text:list-item>
                      <text:list-item text:style-override="id1-3-2-2-1-3-3-1-3-2">
                        <text:number>•</text:number>
                        <text:p text:style-name="al">tentoonstellingen of presentaties op het gebied van kunst, vormgeving en multimedia;</text:p>
                      </text:list-item>
                      <text:list-item text:style-override="id1-3-2-2-1-3-3-1-3-3">
                        <text:number>•</text:number>
                        <text:p text:style-name="al">activiteiten (verhalen, gedichten, informatieborden, afbeeldingen of gedenktekens, rondleidingen e.d.) met als doel om de historie van Tiel en haar erfgoed goed zichtbaar en beleefbaar te maken voor inwoners en bezoekers van de stad. </text:p>
                      </text:list-item>
                    </text:list>
                  </text:list-item>
                  <text:list-item text:style-override="id1-3-2-2-1-3-3-2">
                    <text:number>b.</text:number>
                    <text:p text:style-name="al">Productiesubsidies amateurkunst: </text:p>
                    <text:list text:style-name="id1-3-2-2-1-3-3-2-3">
                      <text:list-item text:style-override="id1-3-2-2-1-3-3-2-3-1">
                        <text:number>•</text:number>
                        <text:p text:style-name="al">subsidie voor het zelf ontwikkelen, produceren en uitvoeren van voorstellingen en concerten door verenigingen of andere non-profit organisaties die overwegend bestaan uit amateurs.</text:p>
                      </text:list-item>
                    </text:list>
                  </text:list-item>
                  <text:list-item text:style-override="id1-3-2-2-1-3-3-3">
                    <text:number>c.</text:number>
                    <text:p text:style-name="al">Een van de podia in de binnenstad: </text:p>
                    <text:list text:style-name="id1-3-2-2-1-3-3-3-3">
                      <text:list-item text:style-override="id1-3-2-2-1-3-3-3-3-1">
                        <text:number>•</text:number>
                        <text:p text:style-name="al">een locatie in het centrum van Tiel die toegankelijk is voor publiek en geschikt is voor culturele activiteiten en culturele evenementen. Dit kan een podium of kerk zijn (Agnietenhof, Zinder, Maartenskerk of Dominicuskerk) of een plein, park of leegstaande winkelpand in de binnenstad. </text:p>
                      </text:list-item>
                    </text:list>
                  </text:list-item>
                </text:list>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eze verordening is alleen van toepassing op de verstrekking van subsidies door burgemeester en wethouders voor de in artikel 4 bedoelde activiteiten. </text:p>
              </text:list-item>
              <text:list-item text:style-override="id1-3-2-2-2-3">
                <text:number>2.</text:number>
                <text:p text:style-name="al">Deze deelverordening is niet van toepassing op subsidies voor Appelpop, Fruitcorso, het opluisteren van nationale herdenkingen en vieringen waaronder 4 en 5 mei , Koningsdag en de intocht van Sinterklaas. </text:p>
              </text:list-item>
            </text:list>
          </text:section>
          <text:section text:name="artikel_id1-3-2-2-3" text:style-name="artikel">
            <text:p text:style-name="artikel_kop_titel"><text:span text:style-name="artikel_kop_label">Artikel</text:span> <text:span text:style-name="artikel_kop_nr">3.</text:span> Doelstellingen </text:p>
            <text:p text:style-name="al">De doelstellingen van deze deelverordening zijn: </text:p>
            <text:list text:style-name="id1-3-2-2-3-3">
              <text:list-item text:style-override="id1-3-2-2-3-3-1">
                <text:number>•</text:number>
                <text:p text:style-name="al">het bevorderen van culturele activiteiten die bijdragen aan de profilering van Tiel en de aantrekkingskracht en verblijfskwaliteit van de binnenstad; en</text:p>
              </text:list-item>
              <text:list-item text:style-override="id1-3-2-2-3-3-2">
                <text:number>•</text:number>
                <text:p text:style-name="al">het bevorderen en behouden van actieve en veerkrachtige inwoners middels cultuurparticipatie. </text:p>
              </text:list-item>
            </text:list>
          </text:section>
          <text:section text:name="artikel_id1-3-2-2-4" text:style-name="artikel">
            <text:p text:style-name="artikel_kop_titel"><text:span text:style-name="artikel_kop_label">Artikel</text:span> <text:span text:style-name="artikel_kop_nr">4.</text:span> Activiteiten en subsidiecriteria</text:p>
            <text:list text:style-name="id1-3-2-2-4-2">
              <text:list-item text:style-override="id1-3-2-2-4-2">
                <text:number>1.</text:number>
                <text:p text:style-name="al">Subsidie voor culturele activiteiten die bijdragen aan de profilering van Tiel en de aantrekkingskracht en verblijfskwaliteit van de binnenstad kan uitsluitend worden verstrekt als de activiteiten voldoen aan minimaal drie van de volgende criteria: </text:p>
                <text:p text:style-name="al">de activiteit levert een bijdrage aan het imago van de stad door de aandacht te vestigen op de betekenis van Tiel als fruitstad of stad aan de Waal met een rijke historie. </text:p>
                <text:list text:style-name="id1-3-2-2-4-2-4">
                  <text:list-item text:style-override="id1-3-2-2-4-2-4-1">
                    <text:number>a.</text:number>
                    <text:p text:style-name="al">Er kunnen maximaal 10 punten worden toegekend voor het zichtbaar en beleefbaar maken van de historie van Tiel of de beleving van Tiel als fruitstad of stad aan de Waal.</text:p>
                    <text:p text:style-name="al">de activiteit voegt iets nieuws toe aan de bestaande culturele activiteiten in de binnenstad of heeft vernieuwende onderdelen.</text:p>
                  </text:list-item>
                  <text:list-item text:style-override="id1-3-2-2-4-2-4-2">
                    <text:number>b.</text:number>
                    <text:p text:style-name="al">Er kunnen maximaal 10 punten worden toegekend voor originaliteit en artistieke kwaliteit.</text:p>
                    <text:p text:style-name="al">de activiteit is een productie op het gebied van podiumkunsten die tot stand komt met medewerking van hoofdzakelijk amateurkunstenaars en wordt uitgevoerd op een van de podia in de binnenstad. </text:p>
                  </text:list-item>
                  <text:list-item text:style-override="id1-3-2-2-4-2-4-3">
                    <text:number>c.</text:number>
                    <text:p text:style-name="al">Er kunnen maximaal 10 punten worden toegekend voor artistieke kwaliteit.</text:p>
                    <text:p text:style-name="al">de activiteit is het resultaat van cultureel ondernemerschap en nauwe samenwerking met (andere) lokale partijen. </text:p>
                  </text:list-item>
                  <text:list-item text:style-override="id1-3-2-2-4-2-4-4">
                    <text:number>d.</text:number>
                    <text:p text:style-name="al">Er kunnen maximaal 10 punten worden toegekend voor cultureel ondernemerschap en samenwerking met (andere) lokale partijen.</text:p>
                  </text:list-item>
                  <text:list-item text:style-override="id1-3-2-2-4-2-4-5">
                    <text:number>e.</text:number>
                    <text:p text:style-name="al">de activiteit is toegankelijk voor een brede doelgroep. </text:p>
                    <text:p text:style-name="al">Er kunnen maximaal 10 punten worden toegekend voor de wijze waarop de brede doelgroep wordt bereikt (de minimale eis is 5 punten).</text:p>
                  </text:list-item>
                </text:list>
              </text:list-item>
              <text:list-item text:style-override="id1-3-2-2-4-3">
                <text:number/>
                <text:p text:style-name="al">Om voor subsidie in aanmerking te komen moet de score van alle criteria samen minimaal 25 punten zijn.</text:p>
              </text:list-item>
              <text:list-item text:style-override="id1-3-2-2-4-4">
                <text:number>2.</text:number>
                <text:p text:style-name="al">Subsidie voor culturele activiteiten en culturele evenementen die bijdragen aan meer actieve en veerkrachtige inwoners kan uitsluitend worden verstrekt als de activiteiten voldoen aan minimaal drie van de volgende criteria: </text:p>
                <text:list text:style-name="id1-3-2-2-4-4-3">
                  <text:list-item text:style-override="id1-3-2-2-4-4-3-1">
                    <text:number>a.</text:number>
                    <text:p text:style-name="al">de activiteit voegt iets nieuws toe aan het reeds bestaande culturele aanbod in (een van de wijken van) Tiel, of heeft vernieuwende elementen in zich. </text:p>
                    <text:p text:style-name="al">Er kunnen maximaal 10 punten worden toegekend voor originaliteit en artistieke kwaliteit.</text:p>
                  </text:list-item>
                  <text:list-item text:style-override="id1-3-2-2-4-4-3-2">
                    <text:number>b.</text:number>
                    <text:p text:style-name="al">de activiteit wordt (mede) door jongeren ontwikkeld en richt zich op cultuurparticipatie door jongeren. </text:p>
                    <text:p text:style-name="al">Er kunnen maximaal 10 punten worden toegekend voor de wijze waarop jongeren zijn betrokken bij de ontwikkeling en uitvoering van de activiteit.</text:p>
                  </text:list-item>
                  <text:list-item text:style-override="id1-3-2-2-4-4-3-3">
                    <text:number>c.</text:number>
                    <text:p text:style-name="al">de activiteit richt zich op ouderen en/of gehandicapten draagt bij aan de preventie van sociaal isolement en eenzaamheid. </text:p>
                    <text:p text:style-name="al">Er kunnen maximaal 10 punten worden toegekend voor de wijze waarop de activiteit in overleg met de doelgroep(en) is ontwikkeld .</text:p>
                  </text:list-item>
                  <text:list-item text:style-override="id1-3-2-2-4-4-3-4">
                    <text:number>d.</text:number>
                    <text:p text:style-name="al">de activiteit wordt (mede) ontwikkeld door een lokale of regionale vereniging op het gebied van amateurkunst uit Tiel. </text:p>
                    <text:p text:style-name="al">Er kunnen maximaal 10 punten worden toegekend.</text:p>
                  </text:list-item>
                  <text:list-item text:style-override="id1-3-2-2-4-4-3-5">
                    <text:number>e.</text:number>
                    <text:p text:style-name="al">de activiteit stimuleert de interesse in cultuur. </text:p>
                    <text:p text:style-name="al">Er kunnen maximaal 10 punten worden toegekend (de minimale eis is 5 punten).</text:p>
                  </text:list-item>
                </text:list>
              </text:list-item>
              <text:list-item text:style-override="id1-3-2-2-4-5">
                <text:number/>
                <text:p text:style-name="al">Om voor subsidie in aanmerking te komen moet de score van alle criteria samen minimaal 25 punten zijn.</text:p>
              </text:list-item>
            </text:list>
          </text:section>
          <text:section text:name="artikel_id1-3-2-2-5" text:style-name="artikel">
            <text:p text:style-name="artikel_kop_titel"><text:span text:style-name="artikel_kop_label">Artikel</text:span> <text:span text:style-name="artikel_kop_nr">5.</text:span> Doelgroep subsidieaanvragers </text:p>
            <text:p text:style-name="al">Voor subsidie komen vrijwilligersorganisaties, verenigingen, stichtingen en natuurlijke personen in aanmerking die zonder winstoogmerk activiteiten ontplooien of wensen te ontplooien. </text:p>
          </text:section>
          <text:section text:name="artikel_id1-3-2-2-6" text:style-name="artikel">
            <text:p text:style-name="artikel_kop_titel"><text:span text:style-name="artikel_kop_label">Artikel</text:span> <text:span text:style-name="artikel_kop_nr">6.</text:span> Kosten die voor subsidie in aanmerking komen </text:p>
            <text:list text:style-name="id1-3-2-2-6-2">
              <text:list-item text:style-override="id1-3-2-2-6-2">
                <text:number>1.</text:number>
                <text:p text:style-name="al">Voor subsidie komen de redelijk gemaakte kosten in aanmerking die direct verbonden zijn met de uitvoering van een activiteit als bedoeld in artikel 4.</text:p>
              </text:list-item>
              <text:list-item text:style-override="id1-3-2-2-6-3">
                <text:number>2.</text:number>
                <text:p text:style-name="al">Niet voor subsidie in aanmerking komen de kosten van activiteiten die door de subsidieaanvrager zijn gemaakt vóór het indienen van de aanvraag. </text:p>
              </text:list-item>
            </text:list>
          </text:section>
          <text:section text:name="artikel_id1-3-2-2-7" text:style-name="artikel">
            <text:p text:style-name="artikel_kop_titel"><text:span text:style-name="artikel_kop_label">Artikel</text:span> <text:span text:style-name="artikel_kop_nr">7.</text:span> Hoogte van de subsidie </text:p>
            <text:list text:style-name="id1-3-2-2-7-2">
              <text:list-item text:style-override="id1-3-2-2-7-2">
                <text:number>1.</text:number>
                <text:p text:style-name="al">
              <text:span text:style-name="nadrukvet">Hoogte van productiesubsidies amateurkunst </text:span>
            </text:p>
                <text:list text:style-name="id1-3-2-2-7-2-3">
                  <text:list-item text:style-override="id1-3-2-2-7-2-3-1">
                    <text:number>a.</text:number>
                    <text:p text:style-name="al">De subsidie voor het zelf ontwikkelen, produceren en uitvoeren van voorstellingen en concerten bedraagt maximaal € 7.500 per productie. Voor de volgende onderdelen van de productie kan subsidie worden verleend: </text:p>
                    <text:list text:style-name="id1-3-2-2-7-2-3-1-3">
                      <text:list-item text:style-override="id1-3-2-2-7-2-3-1-3-1">
                        <text:number>•</text:number>
                        <text:p text:style-name="al">20% van de honorariumkosten voor professionele inbreng en ondersteuning voor de productie tot een maximum van € 3.000 per productie (kosten dirigent, regisseur, choreograaf en/of artistiek team en de of kosten voor de inhuur van begeleidingsorkest of professionele solisten); </text:p>
                      </text:list-item>
                      <text:list-item text:style-override="id1-3-2-2-7-2-3-1-3-2">
                        <text:number>•</text:number>
                        <text:p text:style-name="al">20 % van de kosten voor het verlenen van een compositieopdracht, choreografieopdracht of het schrijven van het script tot een maximum van € 2.000 per productie </text:p>
                      </text:list-item>
                      <text:list-item text:style-override="id1-3-2-2-7-2-3-1-3-3">
                        <text:number>•</text:number>
                        <text:p text:style-name="al">40% subsidie op de kosten van de zaalhuur incl. de technische ondersteuning tot een maximum van: </text:p>
                        <text:list text:style-name="id1-3-2-2-7-2-3-1-3-3-3">
                          <text:list-item text:style-override="id1-3-2-2-7-2-3-1-3-3-3-1">
                            <text:number>1°</text:number>
                            <text:p text:style-name="al"> € 1.500,-- voor een productie waarbij een zaal één dag wordt gebruikt;</text:p>
                          </text:list-item>
                          <text:list-item text:style-override="id1-3-2-2-7-2-3-1-3-3-3-2">
                            <text:number>2°</text:number>
                            <text:p text:style-name="al"> € 2.500,-- voor een productie waarbij een zaal twee of meer dagen wordt gebruikt; </text:p>
                          </text:list-item>
                        </text:list>
                      </text:list-item>
                    </text:list>
                  </text:list-item>
                  <text:list-item text:style-override="id1-3-2-2-7-2-3-2">
                    <text:number>b.</text:number>
                    <text:p text:style-name="al">Een aanvrager mag per jaar maximaal één aanvraag indienen voor een productiesubsidie amateurkunst.</text:p>
                  </text:list-item>
                </text:list>
              </text:list-item>
              <text:list-item text:style-override="id1-3-2-2-7-3">
                <text:number>2.</text:number>
                <text:p text:style-name="al">
              <text:span text:style-name="nadrukvet">Hoogte van subsidie voor culturele activiteiten (m.u.v. producties amateurkunst):</text:span>
            </text:p>
                <text:list text:style-name="id1-3-2-2-7-3-3">
                  <text:list-item text:style-override="id1-3-2-2-7-3-3-1">
                    <text:number>a.</text:number>
                    <text:p text:style-name="al">Uiterlijk op 1 februari van het jaar waarin de culturele activiteiten zijn gepland is duidelijk wat het plafond voor dat jaar is na aftrek van de verleende productiesubsidies amateurkunst. </text:p>
                  </text:list-item>
                  <text:list-item text:style-override="id1-3-2-2-7-3-3-2">
                    <text:number>b.</text:number>
                    <text:p text:style-name="al">Activiteiten van wijk of lokaal belang</text:p>
                    <text:p text:style-name="al">Voor culturele activiteiten (m.u.v. producties) en culturele evenementen van wijk of lokaal belang bedraagt de subsidie maximaal 50% van de subsidiabele kosten, met een maximum van € 1.500 per activiteit. </text:p>
                  </text:list-item>
                  <text:list-item text:style-override="id1-3-2-2-7-3-3-3">
                    <text:number>c.</text:number>
                    <text:p text:style-name="al">Activiteiten van (boven)regionaal belang </text:p>
                    <text:p text:style-name="al">Voor culturele activiteiten (met uitzondering van producties) en culturele evenementen van (boven)regionaal belang bedraagt de subsidie maximaal 50% van de subsidiabele kosten, met een maximum van € 5.000 per activiteit. </text:p>
                  </text:list-item>
                  <text:list-item text:style-override="id1-3-2-2-7-3-3-4">
                    <text:number>d.</text:number>
                    <text:p text:style-name="al">Een aanvrager mag per jaar maximaal twee aanvragen indienen voor culturele activiteiten.</text:p>
                  </text:list-item>
                </text:list>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Wijze van verdeling van productiesubsidies amateurkunst:</text:p>
                <text:list text:style-name="id1-3-2-2-8-2-3">
                  <text:list-item text:style-override="id1-3-2-2-8-2-3-1">
                    <text:number>a.</text:number>
                    <text:p text:style-name="al">Verstrekking van subsidie vindt plaats op volgorde van ontvangst van complete aanvragen. </text:p>
                  </text:list-item>
                  <text:list-item text:style-override="id1-3-2-2-8-2-3-2">
                    <text:number>b.</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2-3-3">
                    <text:number>c.</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list-item>
              <text:list-item text:style-override="id1-3-2-2-8-3">
                <text:number>2.</text:number>
                <text:p text:style-name="al">Wijze van verdeling van andere culturele activiteiten: (m.u.v. producties amateurkunst):</text:p>
                <text:list text:style-name="id1-3-2-2-8-3-3">
                  <text:list-item text:style-override="id1-3-2-2-8-3-3-1">
                    <text:number>a.</text:number>
                    <text:p text:style-name="al">Verstrekking van subsidie vindt plaats op volgorde van ontvangst van complete aanvragen. </text:p>
                  </text:list-item>
                  <text:list-item text:style-override="id1-3-2-2-8-3-3-2">
                    <text:number>b.</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3-3-3">
                    <text:number>c.</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8-3-3-4">
                    <text:number>d.</text:number>
                    <text:p text:style-name="al">Indien in enig jaar een beschikbaar bedrag niet geheel wordt verleend, kan het resterende bedrag aan het subsidieplafond voor het volgende jaar worden toegevoegd.</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Een aanvraag om een subsidie voor producties amateurkunst wordt, in afwijking van artikel 7, eerste lid, van de Algemene subsidieverordening Tiel 2020 ingediend:</text:p>
                <text:list text:style-name="id1-3-2-2-9-2-3">
                  <text:list-item text:style-override="id1-3-2-2-9-2-3-1">
                    <text:number>a.</text:number>
                    <text:p text:style-name="al">uiterlijk op 1 oktober voorafgaand aan het jaar waarop de uitvoering van de productie is gepland, waar het gaat om geplande uitvoeringen in de maanden januari en februari;</text:p>
                  </text:list-item>
                  <text:list-item text:style-override="id1-3-2-2-9-2-3-2">
                    <text:number>b.</text:number>
                    <text:p text:style-name="al">uiterlijk op 1 december voorafgaand aan het jaar waarop de uitvoering van de productie is gepland, waar het gaat om geplande uitvoeringen in de maanden maart tot en met december.</text:p>
                  </text:list-item>
                </text:list>
              </text:list-item>
              <text:list-item text:style-override="id1-3-2-2-9-3">
                <text:number>2.</text:number>
                <text:p text:style-name="al">Een aanvraag om een subsidie voor alle andere culturele activiteiten (categorie 2 en 3) wordt, in afwijking van artikel 7, derde lid, van de Algemene subsidieverordening Tiel 2020, uiterlijk zes weken ingediend voordat de aanvrager voornemens is te beginnen met de activiteiten waarvoor de subsidie wordt aangevraagd. </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Op een aanvraag om een productiesubsidie amateurkunst – mits deze tijdig is ingediend - beslissen burgemeester en wethouders, in afwijking van artikel 8, eerste lid, van de Algemene subsidieverordening Tiel 2020: </text:p>
                <text:list text:style-name="id1-3-2-2-10-2-3">
                  <text:list-item text:style-override="id1-3-2-2-10-2-3-1">
                    <text:number>a.</text:number>
                    <text:p text:style-name="al">uiterlijk 1 november van het jaar voorafgaand aan het jaar waarin de uitvoering is gepland waar het gaat om uitvoeringen van producties die zijn gepland voor de maanden januari en februari.</text:p>
                  </text:list-item>
                  <text:list-item text:style-override="id1-3-2-2-10-2-3-2">
                    <text:number>b.</text:number>
                    <text:p text:style-name="al">uiterlijk 1 februari van het jaar waarin de productie wordt uitgevoerd waar het gaat om producties die worden uitgevoerd in de maanden maart tot en met december.</text:p>
                  </text:list-item>
                </text:list>
              </text:list-item>
              <text:list-item text:style-override="id1-3-2-2-10-3">
                <text:number>2.</text:number>
                <text:p text:style-name="al">Op een aanvraag om een subsidie voor alle andere culturele activiteiten (categorie 2 en 3) beslissen burgemeester en wethouders, in afwijking van artikel 8, tweede lid, van de Algemene subsidieverordening Tiel 2020, binnen zes weken nadat de volledige aanvraag om subsidie is ingediend.</text:p>
              </text:list-item>
            </text:list>
          </text:section>
          <text:section text:name="artikel_id1-3-2-2-11" text:style-name="artikel">
            <text:p text:style-name="artikel_kop_titel"><text:span text:style-name="artikel_kop_label">Artikel</text:span> <text:span text:style-name="artikel_kop_nr">11.</text:span> Aanvullende weigeringsgronden </text:p>
            <text:p text:style-name="al">Onverminderd het bepaalde in artikel 9 van de Algemene subsidieverordening Tiel 2020 kunnen burgemeester en wethouders de subsidie ook geheel of gedeeltelijk weigeren als: </text:p>
            <text:list text:style-name="id1-3-2-2-11-3">
              <text:list-item text:style-override="id1-3-2-2-11-3-1">
                <text:number>a.</text:number>
                <text:p text:style-name="al">de aanvrager doelstellingen beoogt of activiteiten zal ontplooien die in strijd zijn met het algemeen belang of de openbare orde; </text:p>
              </text:list-item>
              <text:list-item text:style-override="id1-3-2-2-11-3-2">
                <text:number>b.</text:number>
                <text:p text:style-name="al">de activiteiten een politieke, godsdienstige of levensbeschouwelijke boodschap hebben; </text:p>
              </text:list-item>
              <text:list-item text:style-override="id1-3-2-2-11-3-3">
                <text:number>c.</text:number>
                <text:p text:style-name="al">de activiteiten naar het oordeel van het college te grote risico’s met zich mee brengen voor de gezondheid of veiligheid van deelnemers of andere betrokkenen;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van één of meer artikelen of artikelleden van deze deelverordening afwijken, als daaraan vasthouden voor een subsidieaanvrager of -ontvanger gevolgen zou hebben die, wegens bijzondere omstandigheden, onevenredig zouden zijn tot de daarmee te dienen belangen.</text:p>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ze deelverordening treedt in werking op 1 januari 2021 </text:p>
              </text:list-item>
              <text:list-item text:style-override="id1-3-2-2-13-3">
                <text:number>2.</text:number>
                <text:p text:style-name="al">De deelverordening subsidies amateurkunst gemeente Tiel en de deelverordening evenementen gemeente Tiel worden op 1 januari 2021 ingetrokken. </text:p>
              </text:list-item>
              <text:list-item text:style-override="id1-3-2-2-13-4">
                <text:number>3.</text:number>
                <text:p text:style-name="al">Op subsidies aangevraagd voor de datum van inwerkingtreding van deze verordening blijven de ‘deelverordening subsidies amateurkunst gemeente Tiel’ en ‘deelverordening evenementen gemeente Tiel’ van toepassing.</text:p>
              </text:list-item>
              <text:list-item text:style-override="id1-3-2-2-13-5">
                <text:number>4.</text:number>
                <text:p text:style-name="al">Deze deelverordening wordt aangehaald als: deelverordening Cultuur en Evenementen Tiel 2020</text:p>
              </text:list-item>
            </text:list>
          </text:section>
        </text:section>
        <text:section text:name="regeling-sluiting_id1-3-2-3" text:style-name="regeling-sluiting">
          <text:section text:name="ondertekening_id1-3-2-3-1">
            <text:p><text:span text:style-name="functie">Aldus vastgesteld in de raadsvergadering van 14 okto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L. de Lange</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611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1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1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Sociale zekerheid | Organisatie en beleid</meta:user-defined>
    <meta:user-defined meta:name="DC.source">https://decentrale.regelgeving.overheid.nl/cvdr/XHTMLoutput/Actueel/Tiel/CVDR635343.html</meta:user-defined>
    <meta:user-defined meta:name="DCTERMS.alternative">Deelverordening Cultuur en Evenementen Tiel 2020</meta:user-defined>
    <dc:language>nl</dc:language>
    <meta:user-defined meta:name="OVERHEID.Gemeente/DC.spatial">Tiel</meta:user-defined>
    <meta:user-defined meta:name="DC.title">Verordening van de gemeenteraad van de gemeente Tiel houdende regels omtrent cultuur en evenementen (Deelverordening Cultuur en Evenementen Tiel 2020)</meta:user-defined>
    <meta:user-defined meta:name="DCTERMS.W3CDTF/DCTERMS.available">2020-10-26</meta:user-defined>
    <meta:user-defined meta:name="DCTERMS.W3CDTF/OVERHEIDop.jaargang">2020</meta:user-defined>
    <meta:user-defined meta:name="OVERHEIDop.publicationIssue">276114</meta:user-defined>
    <meta:user-defined meta:name="OVERHEIDop.betreftRegeling">CVDR645222_1</meta:user-defined>
    <meta:user-defined meta:name="xs:date/OVERHEIDop.startdatum">2021-01-01</meta:user-defined>
    <meta:user-defined meta:name="OVERHEIDop.GmbID/DC.identifier">gmb-2020-276114</meta:user-defined>
    <meta:user-defined meta:name="OVERHEIDop.versieInformatie"/>
  </office:meta>
</office:document-meta>
</file>