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ssestraat 96-3 1051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ossestraat 96-3 1051KC Amsterdam voor het functiewijziging naar onzelfstandig wonen , 22-09-2020.</text:p>
            <text:p text:style-name="common-al">Dossiernummer Z2020-W01010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11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1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1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functiewijziging naar onzelfstandig wonen </meta:user-defined>
    <dc:language>nl</dc:language>
    <meta:user-defined meta:name="OVERHEID.EPSG28992/DC.spatial">119732.000089382 488033.000462021</meta:user-defined>
    <meta:user-defined meta:name="DC.title">Aanvraag omgevingsvergunning Van Bossestraat 96-3 1051KC Amsterdam</meta:user-defined>
    <meta:user-defined meta:name="OVERHEID.PostcodeHuisnummer/OVERHEIDop.postcodeHuisnummer">1051KC 96</meta:user-defined>
    <meta:user-defined meta:name="OVERHEIDop.straatnaam">Van Bossestraat</meta:user-defined>
    <meta:user-defined meta:name="OVERHEIDop.woonplaats">Amsterdam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113</meta:user-defined>
    <meta:user-defined meta:name="OVERHEIDop.GmbID/DC.identifier">gmb-2020-276113</meta:user-defined>
    <meta:user-defined meta:name="OVERHEIDop.versieInformatie"/>
  </office:meta>
</office:document-meta>
</file>