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– groenstrook D'Oultremontweg/Tongerloostraat, kadastraal K2846, Elshout, plaatsen kuns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 oktober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kunstwerk in de groenstrook hoek D'Oultremontweg/Tongerloostraat, kadastraal K2846 in Elshout. De aanvraag is bij de gemeente bekend onder nummer 102577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609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09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09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5776</meta:user-defined>
    <dc:language>nl</dc:language>
    <meta:user-defined meta:name="OVERHEID.EPSG28992/DC.spatial">138553.822 412120.246</meta:user-defined>
    <meta:user-defined meta:name="DC.title">Gemeente Heusden - Omgevingsvergunning aangevraagd – groenstrook D'Oultremontweg/Tongerloostraat, kadastraal K2846, Elshout, plaatsen kunstwerk</meta:user-defined>
    <meta:user-defined meta:name="OVERHEID.PostcodeHuisnummer/OVERHEIDop.postcodeHuisnummer">5154PH 2</meta:user-defined>
    <meta:user-defined meta:name="OVERHEIDop.straatnaam">Tongerloostraat</meta:user-defined>
    <meta:user-defined meta:name="OVERHEIDop.woonplaats">Elshou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6093</meta:user-defined>
    <meta:user-defined meta:name="OVERHEIDop.GmbID/DC.identifier">gmb-2020-276093</meta:user-defined>
    <meta:user-defined meta:name="OVERHEIDop.versieInformatie"/>
  </office:meta>
</office:document-meta>
</file>