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89, Horst, Ontwerp-Bestemmingsplan 29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-bestemmingsplan “Venrayseweg 89, Horst” NL.IMRO.1507.HOVENRAYSEWEG89-BPO1</text:span>
          </text:p>
            <text:p text:style-name="common-al">Burgemeester en wethouders van Horst aan de Maas maken ter voldoening aan het bepaalde in artikel 3.8 en 6.14 van de Wet ruimtelijke ordening bekend, dat het ontwerp bestemmingsplan <text:span text:style-name="nadrukvet">Venrayseweg 89, Horst</text:span> NL.IMRO.1507.HOVENRAYSEWEG89-BPO1 ter inzage ligt.</text:p>
            <text:p text:style-name="common-al">
            <text:span text:style-name="nadrukvet">Het plangebied</text:span>
          </text:p>
            <text:p text:style-name="common-al">Het plangebied van het bestemmingsplan ligt aan de Venrayseweg 89 te Horst, op het perceel kadastraal bekend als gemeente Horst, sectie N, nr’s 2705 t/m 2711 en 1649. </text:p>
            <text:p text:style-name="common-al">
            <text:span text:style-name="nadrukvet">Aanleiding en doel van het toekomstig bestemmingsplan</text:span>
          </text:p>
            <text:p text:style-name="common-al">Met dit bestemmingsplan wordt de bestemming van de locatie aan de Venrayseweg 89 (voormalige agrarische school) gewijzigd van “Bedrijf” in “Wonen” en “Maatschappelijk, zorg- en revalidatiecentrum”.</text:p>
            <text:p text:style-name="common-al">
            <text:span text:style-name="nadrukvet">Ter inzage</text:span>
          </text:p>
            <text:p text:style-name="common-al">
            <text:span text:style-name="nadrukcur">De stukken die betrekking hebben op deze publicatie liggen ter inzage met ingang van de dag na de publicatiedatum gedurende 6 weken in de informatiehoek van het gemeentehuis, </text:span>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
            <text:span text:style-name="nadrukcur">De stukken kunnen ook geraadpleegd worden op de gemeentelijke website </text:span>
            <text:a xlink:href="http://www.horstaandemaas.nl" xlink:type="simple">
              <text:span text:style-name="nadrukcur">www.horstaandemaas.nl</text:span>
            </text:a> en via www.ruimtelijkeplannen.nl 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De gemeenteraad van Horst aan de Maas</text:p>
            <text:p text:style-name="common-al">t.a.v. Team Omgeving</text:p>
            <text:p text:style-name="common-al">Postbus 6005</text:p>
            <text:p text:style-name="common-al">5960 AA Horst</text:p>
            <text:p text:style-name="common-al">(onder vermelding van: “Zienswijze ontwerp-bestemmingsplan Venrayseweg 89, Horst’ NL.IMRO.1507.HOVENRAYSEWEG89-BPO1)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afdeling Team Omgeving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Email geen rechtsgeldige correspondentie</text:p>
            <text:p text:style-name="common-al">Houdt u er rekening mee dat officiële reacties op procedures ondertekend moeten worden en daarom niet per email ingediend kunnen worden.</text:p>
            <text:p text:style-name="common-al">Horst, 29 oktober 2020</text:p>
            <text:p text:style-name="common-al">Burgemeester en wethouders van Horst aan de Maas, </text:p>
            <text:p text:style-name="common-al">Drs. R.F.I. Palmen, burgemeester</text:p>
            <text:p text:style-name="common-al">E.v.d. Molen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0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HOVENRAYSEWEG89-BPO1</meta:user-defined>
    <dc:language>nl</dc:language>
    <meta:user-defined meta:name="OVERHEID.Gemeente/DC.spatial">Horst aan de Maas</meta:user-defined>
    <meta:user-defined meta:name="OVERHEID.EPSG28992/DC.spatial">201313 386313</meta:user-defined>
    <meta:user-defined meta:name="DC.title">Venrayseweg 89, Horst, Ontwerp-Bestemmingsplan 29-10-2020</meta:user-defined>
    <meta:user-defined meta:name="OVERHEID.PostcodeHuisnummer/OVERHEIDop.postcodeHuisnummer">5961AE 89</meta:user-defined>
    <meta:user-defined meta:name="OVERHEIDop.straatnaam">Venrayseweg</meta:user-defined>
    <meta:user-defined meta:name="OVERHEIDop.woonplaats">Horst</meta:user-defined>
    <meta:user-defined meta:name="DCTERMS.W3CDTF/DCTERMS.available">2020-10-29</meta:user-defined>
    <meta:user-defined meta:name="OVERHEIDop.externeBijlage">1 Vooronderzoek bodem.pdf|exb-2020-57284</meta:user-defined>
    <meta:user-defined meta:name="OVERHEIDop.externeBijlage">2 Verkennend bodemonderzoek.pdf|exb-2020-57285</meta:user-defined>
    <meta:user-defined meta:name="OVERHEIDop.externeBijlage">3 Akoestisch onderzoek.pdf|exb-2020-57286</meta:user-defined>
    <meta:user-defined meta:name="OVERHEIDop.externeBijlage">4 Beperkte verantwoording groepsrisico.pdf|exb-2020-57287</meta:user-defined>
    <meta:user-defined meta:name="OVERHEIDop.externeBijlage">5 Advies brandweer Limburg Noord.pdf|exb-2020-57288</meta:user-defined>
    <meta:user-defined meta:name="OVERHEIDop.externeBijlage">6 Geohydrologisch veldonderzoek.pdf|exb-2020-57289</meta:user-defined>
    <meta:user-defined meta:name="OVERHEIDop.externeBijlage">7 Stikstofonderzoek en Aeriusberekening.pdf|exb-2020-57290</meta:user-defined>
    <meta:user-defined meta:name="OVERHEIDop.externeBijlage">8 Flora en fauna-inspectie.pdf|exb-2020-57291</meta:user-defined>
    <meta:user-defined meta:name="OVERHEIDop.externeBijlage">a bestemmingsplan_toelichting&amp;regels_ontwerp.pdf|exb-2020-57292</meta:user-defined>
    <meta:user-defined meta:name="OVERHEIDop.externeBijlage">b Regels_Bijlage_Staat van Bedrijfsactiviteit.pdf|exb-2020-57293</meta:user-defined>
    <meta:user-defined meta:name="OVERHEIDop.externeBijlage">c bestemmingsplan_verbeelding_ontwerp.pdf|exb-2020-57294</meta:user-defined>
    <meta:user-defined meta:name="DCTERMS.W3CDTF/OVERHEIDop.jaargang">2020</meta:user-defined>
    <meta:user-defined meta:name="OVERHEIDop.publicationIssue">276090</meta:user-defined>
    <meta:user-defined meta:name="OVERHEIDop.GmbID/DC.identifier">gmb-2020-276090</meta:user-defined>
    <meta:user-defined meta:name="OVERHEIDop.versieInformatie"/>
  </office:meta>
</office:document-meta>
</file>