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straat -    te Lent: 9 januari 2021 tot 9 januari 2026 Frankrijkstraat diverse producten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0</text:p>
            <text:p text:style-name="common-al">
            <text:span text:style-name="nadrukvet">Omschrijving: </text:span>9 januari 2021 tot 9 januari 2026 Frankrijkstraat diverse producten vaste standplaats (Frankrijkstraat -    te Lent)</text:p>
            <text:p text:style-name="common-al">
            <text:span text:style-name="nadrukvet">Activiteiten: </text:span>; </text:p>
            <text:p text:style-name="common-al">
            <text:span text:style-name="nadrukvet">Zaaknummer: </text:span>Z20.05084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9-2020</text:p>
            <text:p text:style-name="common-al">
            <text:span text:style-name="nadrukvet">Definitieve beschikking verzonden: </text:span>22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oktober 2020 tot en met 3 dec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297FF6D-66C0-4CF2-ACD7-87CA18183776" xlink:type="simple">http://www.nijmegen.nl/vergunningpagina/?guid=F297FF6D-66C0-4CF2-ACD7-87CA181837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080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8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8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11.01 431423.79</meta:user-defined>
    <meta:user-defined meta:name="DC.title">Frankrijkstraat -    te Lent: 9 januari 2021 tot 9 januari 2026 Frankrijkstraat diverse producten vaste standplaats - apv vergunning – Bijzondere wetten  - Vergunning verleend</meta:user-defined>
    <meta:user-defined meta:name="OVERHEID.PostcodeHuisnummer/OVERHEIDop.postcodeHuisnummer">6663MB 219</meta:user-defined>
    <meta:user-defined meta:name="OVERHEIDop.straatnaam">Frankrijkstraat</meta:user-defined>
    <meta:user-defined meta:name="OVERHEIDop.woonplaats">Lent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080</meta:user-defined>
    <meta:user-defined meta:name="OVERHEIDop.GmbID/DC.identifier">gmb-2020-276080</meta:user-defined>
    <meta:user-defined meta:name="OVERHEIDop.versieInformatie"/>
  </office:meta>
</office:document-meta>
</file>