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- leuvensbroek 10e straat  te Nijmegen: 4 november 2020 tot 4 november 2025 WC Leuvensbroek stroopwafels poffertjes en bubble wafels vas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0</text:p>
            <text:p text:style-name="common-al">
            <text:span text:style-name="nadrukvet">Omschrijving: </text:span>4 november 2020 tot 4 november 2025 WC Leuvensbroek stroopwafels poffertjes en bubble wafels vast (Leuvensbroek - leuvensbroek 10e straat  te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20.05251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9-2020</text:p>
            <text:p text:style-name="common-al">
            <text:span text:style-name="nadrukvet">Definitieve beschikking verzonden: </text:span>21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oktober 2020 tot en met 2 dec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095D292-6C94-4E56-9680-F3BFA5741910" xlink:type="simple">http://www.nijmegen.nl/vergunningpagina/?guid=D095D292-6C94-4E56-9680-F3BFA57419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07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7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7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109.07 427137.13</meta:user-defined>
    <meta:user-defined meta:name="DC.title">Leuvensbroek - leuvensbroek 10e straat  te Nijmegen: 4 november 2020 tot 4 november 2025 WC Leuvensbroek stroopwafels poffertjes en bubble wafels vast - apv vergunning – Bijzondere wetten  - Vergunning verleend</meta:user-defined>
    <meta:user-defined meta:name="OVERHEID.PostcodeHuisnummer/OVERHEIDop.postcodeHuisnummer">6546XB 1026</meta:user-defined>
    <meta:user-defined meta:name="OVERHEIDop.straatnaam">Leuvensbroek</meta:user-defined>
    <meta:user-defined meta:name="OVERHEIDop.woonplaats">Nijme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078</meta:user-defined>
    <meta:user-defined meta:name="OVERHEIDop.GmbID/DC.identifier">gmb-2020-276078</meta:user-defined>
    <meta:user-defined meta:name="OVERHEIDop.versieInformatie"/>
  </office:meta>
</office:document-meta>
</file>