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Goffertweide 1 maart 2021 tm 28 september 2025 friet burgers broodjes en snack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Goffertweide 1 maart 2021 tm 28 september 2025 friet burgers broodjes en snacks standplaats (Goffertwei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518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20</text:p>
            <text:p text:style-name="common-al">
            <text:span text:style-name="nadrukvet">Definitieve beschikking verzonden: </text:span>21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0 tot en met 2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5996E0-3464-4301-BA04-F9289C91CE52" xlink:type="simple">http://www.nijmegen.nl/vergunningpagina/?guid=9A5996E0-3464-4301-BA04-F9289C91C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7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weide: Goffertweide 1 maart 2021 tm 28 september 2025 friet burgers broodjes en snacks standplaats - apv vergunning – Bijzondere wetten  - Vergunning verleend</meta:user-defined>
    <meta:user-defined meta:name="OVERHEID.PostcodeHuisnummer/OVERHEIDop.postcodeHuisnummer">6532AD 268</meta:user-defined>
    <meta:user-defined meta:name="OVERHEIDop.straatnaam">Slotemaker de Bruïneweg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77</meta:user-defined>
    <meta:user-defined meta:name="OVERHEIDop.GmbID/DC.identifier">gmb-2020-276077</meta:user-defined>
    <meta:user-defined meta:name="OVERHEIDop.versieInformatie"/>
  </office:meta>
</office:document-meta>
</file>