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s jeugdhulp gemeente Boxmeer 2017 en Nadere regels jeugdhulp gemeente Boxme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In verband met vaststelling Beleidsregels jeugdhulp gemeente Boxmeer 2020 en Nadere regels jeugdhulp gemeente Boxmeer 2020 worden de Beleidsregels jeugdhulp gemeente Boxmeer 2017 en Nadere regels jeugdhulp gemeente Boxmeer 2017 per 4 november 2020 ingetrokk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7607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7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7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oxmeer</meta:user-defined>
    <meta:user-defined meta:name="OVERHEID.Gemeente/DCTERMS.publisher">Boxmeer</meta:user-defined>
    <meta:user-defined meta:name="OVERHEID.TaxonomieBeleidsagenda/OVERHEID.category">Zorg en gezondheid | Organisatie en beleid</meta:user-defined>
    <meta:user-defined meta:name="DC.source">N.v.t.</meta:user-defined>
    <dc:language>nl</dc:language>
    <meta:user-defined meta:name="OVERHEID.Gemeente/DC.spatial">Boxmeer</meta:user-defined>
    <meta:user-defined meta:name="DC.title">Intrekking Beleidsregels jeugdhulp gemeente Boxmeer 2017 en Nadere regels jeugdhulp gemeente Boxmeer 2017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6074</meta:user-defined>
    <meta:user-defined meta:name="OVERHEIDop.betreftRegeling">CVDR645216_1</meta:user-defined>
    <meta:user-defined meta:name="xs:date/OVERHEIDop.startdatum">2020-11-04</meta:user-defined>
    <meta:user-defined meta:name="OVERHEIDop.GmbID/DC.identifier">gmb-2020-276074</meta:user-defined>
    <meta:user-defined meta:name="OVERHEIDop.versieInformatie"/>
  </office:meta>
</office:document-meta>
</file>