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5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jkenbroek 5 4824AA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06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216.427 401568.195</meta:user-defined>
    <meta:user-defined meta:name="DC.title">Wet milieubeheer melding, oprichting van de inrichting, Mijkenbroek 5 4824AA Breda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69</meta:user-defined>
    <meta:user-defined meta:name="OVERHEIDop.GmbID/DC.identifier">gmb-2020-276069</meta:user-defined>
    <meta:user-defined meta:name="OVERHEIDop.versieInformatie"/>
  </office:meta>
</office:document-meta>
</file>