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Muijtersstraat 22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een besluit genomen op de aanvraag met zaaknummer Z-HZ_WABO-2020-000748 en DMS Z.1180944 voor een omgevingsvergunning op locatie Burg Muijtersstraat 22 te Berg en Terblijt. De vergunning is toegekend. Het besluit betreft het wijzigen van het gebruik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605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5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5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738 319271</meta:user-defined>
    <meta:user-defined meta:name="DC.title">Kennisgeving besluit op aanvraag omgevingsvergunning Burg Muijtersstraat 22 te Berg en Terblijt</meta:user-defined>
    <meta:user-defined meta:name="OVERHEID.PostcodeHuisnummer/OVERHEIDop.postcodeHuisnummer">6325CB 22</meta:user-defined>
    <meta:user-defined meta:name="OVERHEIDop.straatnaam">Burgemeester Muijtersstraat</meta:user-defined>
    <meta:user-defined meta:name="OVERHEIDop.woonplaats">Berg en Terblij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57</meta:user-defined>
    <meta:user-defined meta:name="OVERHEIDop.GmbID/DC.identifier">gmb-2020-276057</meta:user-defined>
    <meta:user-defined meta:name="OVERHEIDop.versieInformatie"/>
  </office:meta>
</office:document-meta>
</file>