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leine Sparrenlaan 6 in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hebben we een aanvraag omgevingsvergunning voor de kap van 1 boom op de Kleine Sparrenlaan 6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6044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4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4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035 481846</meta:user-defined>
    <meta:user-defined meta:name="DC.title">Aanvraag kapvergunning Kleine Sparrenlaan 6 in Bennebroek</meta:user-defined>
    <meta:user-defined meta:name="OVERHEID.PostcodeHuisnummer/OVERHEIDop.postcodeHuisnummer">2121CK 6</meta:user-defined>
    <meta:user-defined meta:name="OVERHEIDop.straatnaam">Kleine Sparrenlaan</meta:user-defined>
    <meta:user-defined meta:name="OVERHEIDop.woonplaats">Bennebroek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044</meta:user-defined>
    <meta:user-defined meta:name="OVERHEIDop.GmbID/DC.identifier">gmb-2020-276044</meta:user-defined>
    <meta:user-defined meta:name="OVERHEIDop.versieInformatie"/>
  </office:meta>
</office:document-meta>
</file>