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Wettringerlaan 7 en 13: voor het splitsen van 2 appartementen naar in totaal 4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september 2020. Besluit verzonden op 21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691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604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4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4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911-2020</meta:user-defined>
    <dc:language>nl</dc:language>
    <meta:user-defined meta:name="OVERHEID.EPSG28992/DC.spatial">247623.973 524463.684</meta:user-defined>
    <meta:user-defined meta:name="DC.title">Dalen – Wettringerlaan 7 en 13: voor het splitsen van 2 appartementen naar in totaal 4 appartementen (verleend)</meta:user-defined>
    <meta:user-defined meta:name="OVERHEID.PostcodeHuisnummer/OVERHEIDop.postcodeHuisnummer">7751GV 10</meta:user-defined>
    <meta:user-defined meta:name="OVERHEIDop.straatnaam">Wettringerlaan</meta:user-defined>
    <meta:user-defined meta:name="OVERHEIDop.woonplaats">Dal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41</meta:user-defined>
    <meta:user-defined meta:name="OVERHEIDop.GmbID/DC.identifier">gmb-2020-276041</meta:user-defined>
    <meta:user-defined meta:name="OVERHEIDop.versieInformatie"/>
  </office:meta>
</office:document-meta>
</file>