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teeghsstraat ong. te Horst, aangevraagde omgevingsvergunning 2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03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99.55 385089.43</meta:user-defined>
    <meta:user-defined meta:name="DC.title">Burgemeester Steeghsstraat ong. te Horst, aangevraagde omgevingsvergunning 20 oktober 2020</meta:user-defined>
    <meta:user-defined meta:name="OVERHEID.PostcodeHuisnummer/OVERHEIDop.postcodeHuisnummer">5961RK 28</meta:user-defined>
    <meta:user-defined meta:name="OVERHEIDop.straatnaam">Burgemeester Steeghsstraat</meta:user-defined>
    <meta:user-defined meta:name="OVERHEIDop.woonplaats">Hors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39</meta:user-defined>
    <meta:user-defined meta:name="OVERHEIDop.GmbID/DC.identifier">gmb-2020-276039</meta:user-defined>
    <meta:user-defined meta:name="OVERHEIDop.versieInformatie"/>
  </office:meta>
</office:document-meta>
</file>