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eide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rfheide 8, 6071 LB Swalmen: verplaatsen voordeur en plaatsen erfafscheiding </text:p>
            <text:p text:style-name="common-al"/>
            <text:p text:style-name="common-al">
            <text:span text:style-name="nadrukvet">Registratienummer:</text:span>
          </text:p>
            <text:p text:style-name="common-al">118499-2020 </text:p>
            <text:p text:style-name="common-al"/>
            <text:p text:style-name="common-al">
            <text:span text:style-name="nadrukvet">Datum aanvraag:</text:span>
          </text:p>
            <text:p text:style-name="common-al">16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03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53.336 362207.056</meta:user-defined>
    <meta:user-defined meta:name="DC.title">Turfheide 8 - Ingediende aanvraag Omgevingsvergunning</meta:user-defined>
    <meta:user-defined meta:name="OVERHEID.PostcodeHuisnummer/OVERHEIDop.postcodeHuisnummer">6071LB 8</meta:user-defined>
    <meta:user-defined meta:name="OVERHEIDop.straatnaam">Turfheide</meta:user-defined>
    <meta:user-defined meta:name="OVERHEIDop.woonplaats">Swalm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033</meta:user-defined>
    <meta:user-defined meta:name="OVERHEIDop.GmbID/DC.identifier">gmb-2020-276033</meta:user-defined>
    <meta:user-defined meta:name="OVERHEIDop.versieInformatie"/>
  </office:meta>
</office:document-meta>
</file>