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hoekseweg (N315) - Hertenweg, het aanpassen van het kruispunt Hertenweg-Kapersburgweg</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ingediend voor een omgevingsvergunning. De aanvraag is geregistreerd onder kenmerk 18765566. De aanvraag gaat over het aanpassen van het kruispunt Hertenweg-Kapersburgweg aan de Veldhoekseweg (N315) - Hertenwe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02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17.69 451782.07</meta:user-defined>
    <meta:user-defined meta:name="DC.title">omgevingsvergunning: Veldhoekseweg (N315) - Hertenweg, het aanpassen van het kruispunt Hertenweg-Kapersburgweg</meta:user-defined>
    <meta:user-defined meta:name="OVERHEID.PostcodeHuisnummer/OVERHEIDop.postcodeHuisnummer">7261LN 17</meta:user-defined>
    <meta:user-defined meta:name="OVERHEIDop.straatnaam">Zelhemseweg</meta:user-defined>
    <meta:user-defined meta:name="OVERHEIDop.woonplaats">Ruurlo</meta:user-defined>
    <meta:user-defined meta:name="DCTERMS.W3CDTF/DCTERMS.available">2020-10-26</meta:user-defined>
    <meta:user-defined meta:name="OVERHEIDop.externeBijlage">Aanvraagformulier (publiceerbare versie)|exb-2020-57282</meta:user-defined>
    <meta:user-defined meta:name="DCTERMS.W3CDTF/OVERHEIDop.jaargang">2020</meta:user-defined>
    <meta:user-defined meta:name="OVERHEIDop.publicationIssue">276029</meta:user-defined>
    <meta:user-defined meta:name="OVERHEIDop.GmbID/DC.identifier">gmb-2020-276029</meta:user-defined>
    <meta:user-defined meta:name="OVERHEIDop.versieInformatie"/>
  </office:meta>
</office:document-meta>
</file>